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 Cyr" svg:font-family="'Arial Cyr'"/>
    <style:font-face style:name="Calibri" svg:font-family="Calibri" style:font-family-generic="swiss"/>
    <style:font-face style:name="Cambria" svg:font-family="Cambria" style:font-family-generic="swiss"/>
    <style:font-face style:name="Carlito" svg:font-family="Carlito"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face style:name="Times New Roman Cyr" svg:font-family="'Times New Roman Cyr'"/>
  </office:font-face-decls>
  <office:automatic-styles>
    <style:style style:name="co1" style:family="table-column">
      <style:table-column-properties fo:break-before="auto" style:column-width="5.544cm"/>
    </style:style>
    <style:style style:name="co2" style:family="table-column">
      <style:table-column-properties fo:break-before="auto" style:column-width="5.431cm"/>
    </style:style>
    <style:style style:name="co3" style:family="table-column">
      <style:table-column-properties fo:break-before="auto" style:column-width="2.184cm"/>
    </style:style>
    <style:style style:name="co4" style:family="table-column">
      <style:table-column-properties fo:break-before="auto" style:column-width="5.068cm"/>
    </style:style>
    <style:style style:name="co5" style:family="table-column">
      <style:table-column-properties fo:break-before="auto" style:column-width="4.957cm"/>
    </style:style>
    <style:style style:name="co6" style:family="table-column">
      <style:table-column-properties fo:break-before="auto" style:column-width="3.052cm"/>
    </style:style>
    <style:style style:name="co7" style:family="table-column">
      <style:table-column-properties fo:break-before="auto" style:column-width="2.434cm"/>
    </style:style>
    <style:style style:name="co8" style:family="table-column">
      <style:table-column-properties fo:break-before="auto" style:column-width="2.799cm"/>
    </style:style>
    <style:style style:name="co9" style:family="table-column">
      <style:table-column-properties fo:break-before="auto" style:column-width="3.415cm"/>
    </style:style>
    <style:style style:name="co10" style:family="table-column">
      <style:table-column-properties fo:break-before="auto" style:column-width="12.095cm"/>
    </style:style>
    <style:style style:name="co11" style:family="table-column">
      <style:table-column-properties fo:break-before="auto" style:column-width="1.7cm"/>
    </style:style>
    <style:style style:name="ro1" style:family="table-row">
      <style:table-row-properties style:row-height="0.609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3.334cm" fo:break-before="auto" style:use-optimal-row-height="false"/>
    </style:style>
    <style:style style:name="ro4" style:family="table-row">
      <style:table-row-properties style:row-height="1.349cm" fo:break-before="auto" style:use-optimal-row-height="true"/>
    </style:style>
    <style:style style:name="ro5" style:family="table-row">
      <style:table-row-properties style:row-height="0.9cm" fo:break-before="auto" style:use-optimal-row-height="true"/>
    </style:style>
    <style:style style:name="ro6" style:family="table-row">
      <style:table-row-properties style:row-height="1.799cm" fo:break-before="auto" style:use-optimal-row-height="true"/>
    </style:style>
    <style:style style:name="ro7" style:family="table-row">
      <style:table-row-properties style:row-height="0.926cm" fo:break-before="auto" style:use-optimal-row-height="true"/>
    </style:style>
    <style:style style:name="ro8" style:family="table-row">
      <style:table-row-properties style:row-height="4.974cm" fo:break-before="auto" style:use-optimal-row-height="true"/>
    </style:style>
    <style:style style:name="ro9" style:family="table-row">
      <style:table-row-properties style:row-height="1.111cm" fo:break-before="auto" style:use-optimal-row-height="true"/>
    </style:style>
    <style:style style:name="ro10" style:family="table-row">
      <style:table-row-properties style:row-height="1.376cm" fo:break-before="auto" style:use-optimal-row-height="true"/>
    </style:style>
    <style:style style:name="ro11" style:family="table-row">
      <style:table-row-properties style:row-height="1.138cm" fo:break-before="auto" style:use-optimal-row-height="true"/>
    </style:style>
    <style:style style:name="ro12" style:family="table-row">
      <style:table-row-properties style:row-height="8.096cm" fo:break-before="auto" style:use-optimal-row-height="true"/>
    </style:style>
    <style:style style:name="ro13" style:family="table-row">
      <style:table-row-properties style:row-height="8.996cm" fo:break-before="auto" style:use-optimal-row-height="true"/>
    </style:style>
    <style:style style:name="ro14" style:family="table-row">
      <style:table-row-properties style:row-height="11.695cm" fo:break-before="auto" style:use-optimal-row-height="true"/>
    </style:style>
    <style:style style:name="ro15" style:family="table-row">
      <style:table-row-properties style:row-height="4.498cm" fo:break-before="auto" style:use-optimal-row-height="true"/>
    </style:style>
    <style:style style:name="ro16" style:family="table-row">
      <style:table-row-properties style:row-height="4.948cm" fo:break-before="auto" style:use-optimal-row-height="true"/>
    </style:style>
    <style:style style:name="ro17" style:family="table-row">
      <style:table-row-properties style:row-height="5.398cm" fo:break-before="auto" style:use-optimal-row-height="true"/>
    </style:style>
    <style:style style:name="ro18" style:family="table-row">
      <style:table-row-properties style:row-height="6.297cm" fo:break-before="auto" style:use-optimal-row-height="true"/>
    </style:style>
    <style:style style:name="ro19" style:family="table-row">
      <style:table-row-properties style:row-height="7.646cm" fo:break-before="auto" style:use-optimal-row-height="true"/>
    </style:style>
    <style:style style:name="ro20" style:family="table-row">
      <style:table-row-properties style:row-height="3.149cm" fo:break-before="auto" style:use-optimal-row-height="true"/>
    </style:style>
    <style:style style:name="ro21" style:family="table-row">
      <style:table-row-properties style:row-height="4.048cm" fo:break-before="auto" style:use-optimal-row-height="true"/>
    </style:style>
    <style:style style:name="ro22" style:family="table-row">
      <style:table-row-properties style:row-height="3.598cm" fo:break-before="auto" style:use-optimal-row-height="true"/>
    </style:style>
    <style:style style:name="ro23" style:family="table-row">
      <style:table-row-properties style:row-height="1.561cm" fo:break-before="auto" style:use-optimal-row-height="false"/>
    </style:style>
    <style:style style:name="ro24" style:family="table-row">
      <style:table-row-properties style:row-height="1.482cm" fo:break-before="auto" style:use-optimal-row-height="false"/>
    </style:style>
    <style:style style:name="ro25" style:family="table-row">
      <style:table-row-properties style:row-height="1.535cm" fo:break-before="auto" style:use-optimal-row-height="false"/>
    </style:style>
    <style:style style:name="ro26" style:family="table-row">
      <style:table-row-properties style:row-height="1.588cm" fo:break-before="auto" style:use-optimal-row-height="false"/>
    </style:style>
    <style:style style:name="ro27" style:family="table-row">
      <style:table-row-properties style:row-height="1.455cm" fo:break-before="auto" style:use-optimal-row-height="false"/>
    </style:style>
    <style:style style:name="ro28" style:family="table-row">
      <style:table-row-properties style:row-height="1.64cm" fo:break-before="auto" style:use-optimal-row-height="false"/>
    </style:style>
    <style:style style:name="ro29" style:family="table-row">
      <style:table-row-properties style:row-height="5.847cm" fo:break-before="auto" style:use-optimal-row-height="true"/>
    </style:style>
    <style:style style:name="ro30" style:family="table-row">
      <style:table-row-properties style:row-height="7.197cm" fo:break-before="auto" style:use-optimal-row-height="true"/>
    </style:style>
    <style:style style:name="ro31" style:family="table-row">
      <style:table-row-properties style:row-height="6.324cm" fo:break-before="auto" style:use-optimal-row-height="true"/>
    </style:style>
    <style:style style:name="ro32" style:family="table-row">
      <style:table-row-properties style:row-height="1.323cm" fo:break-before="auto" style:use-optimal-row-height="false"/>
    </style:style>
    <style:style style:name="ro33" style:family="table-row">
      <style:table-row-properties style:row-height="4.577cm" fo:break-before="auto" style:use-optimal-row-height="false"/>
    </style:style>
    <style:style style:name="ro34" style:family="table-row">
      <style:table-row-properties style:row-height="0.556cm" fo:break-before="auto" style:use-optimal-row-height="true"/>
    </style:style>
    <style:style style:name="ro35" style:family="table-row">
      <style:table-row-properties style:row-height="2.249cm" fo:break-before="auto" style:use-optimal-row-height="true"/>
    </style:style>
    <style:style style:name="ro36" style:family="table-row">
      <style:table-row-properties style:row-height="2.699cm" fo:break-before="auto" style:use-optimal-row-height="true"/>
    </style:style>
    <style:style style:name="ro37" style:family="table-row">
      <style:table-row-properties style:row-height="0.529cm" fo:break-before="auto" style:use-optimal-row-height="true"/>
    </style:style>
    <style:style style:name="ta1" style:family="table" style:master-page-name="PageStyle_5f_transport_5f_november_5f_2025">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7"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1"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1">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8" style:family="table-cell" style:parent-style-name="Обычный_20_7" style:data-style-name="N117">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Обычный_20_7" style:data-style-name="N11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Обычный_20_7" style:data-style-name="N11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Обычный_20_7" style:data-style-name="N11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Обычный_20_2" style:data-style-name="N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Обычный_20_2" style:data-style-name="N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Обычный_20_2" style:data-style-name="N1">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Обычный_20_2"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Обычный_20_2"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Обычный_20_2" style:data-style-name="N100">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4">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9" style:family="table-cell" style:parent-style-name="Default" style:data-style-name="N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3">
      <style:table-cell-properties fo:border-bottom="1.76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data-style-name="N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3">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2">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1.76pt solid #000000" fo:background-color="#ffffff"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Обычный_20_7" style:data-style-name="N4">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Обычный_20_7" style:data-style-name="N4">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Обычный_20_7" style:data-style-name="N4">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Обычный_20_7"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ansport_november_2025" table:style-name="ta1" table:print-ranges="transport_november_2025.A1:transport_november_2025.J74">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visibility="collapse" table:default-cell-style-name="Default"/>
        <table:table-column table:style-name="co6" table:visibility="collapse"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48"/>
        <table:table-column table:style-name="co11" table:number-columns-repeated="16374" table:default-cell-style-name="Default"/>
        <table:table-row table:style-name="ro1">
          <table:table-cell table:style-name="ce1" office:value-type="string" calcext:value-type="string" table:number-columns-spanned="10" table:number-rows-spanned="1">
            <text:p>ІНФОРМАЦІЯ</text:p>
          </table:table-cell>
          <table:covered-table-cell table:number-columns-repeated="9" table:style-name="ce9"/>
          <table:table-cell table:number-columns-repeated="16374"/>
        </table:table-row>
        <table:table-row table:style-name="ro1">
          <table:table-cell table:style-name="ce2" office:value-type="string" calcext:value-type="string" table:number-columns-spanned="10" table:number-rows-spanned="1">
            <text:p>про транспортні засоби, які не використовуються</text:p>
          </table:table-cell>
          <table:covered-table-cell table:number-columns-repeated="9" table:style-name="ce10"/>
          <table:table-cell table:number-columns-repeated="16374"/>
        </table:table-row>
        <table:table-row table:style-name="ro2">
          <table:table-cell table:style-name="ce3" table:number-columns-repeated="2"/>
          <table:table-cell table:style-name="ce16" table:number-columns-repeated="7"/>
          <table:table-cell table:style-name="ce42"/>
          <table:table-cell table:number-columns-repeated="16374"/>
        </table:table-row>
        <table:table-row table:style-name="ro3">
          <table:table-cell table:style-name="ce4" office:value-type="string" calcext:value-type="string">
            <text:p>Назва територіального органу (державної установи) поліції</text:p>
          </table:table-cell>
          <table:table-cell table:style-name="ce11" office:value-type="string" calcext:value-type="string">
            <text:p>Марка, модель транспортного засобу</text:p>
          </table:table-cell>
          <table:table-cell table:style-name="ce17" office:value-type="string" calcext:value-type="string">
            <text:p>Рік випуску</text:p>
          </table:table-cell>
          <table:table-cell table:style-name="ce11" office:value-type="string" calcext:value-type="string">
            <text:p>Номер кузова</text:p>
          </table:table-cell>
          <table:table-cell table:style-name="ce28" office:value-type="string" calcext:value-type="string">
            <text:p>Первісна (переоцінена) вартість</text:p>
            <text:p> (грн.)</text:p>
          </table:table-cell>
          <table:table-cell table:style-name="ce28" office:value-type="string" calcext:value-type="string">
            <text:p>Ліквідаційна вартість</text:p>
            <text:p> (грн.)</text:p>
          </table:table-cell>
          <table:table-cell table:style-name="ce33" office:value-type="string" calcext:value-type="string">
            <text:p>Пробіг</text:p>
            <text:p> (км)</text:p>
          </table:table-cell>
          <table:table-cell table:style-name="ce17" office:value-type="string" calcext:value-type="string">
            <text:p>Рік, з якого не використо-вується</text:p>
          </table:table-cell>
          <table:table-cell table:style-name="ce11" office:value-type="string" calcext:value-type="string">
            <text:p>Технічний стан (справний або несправний)</text:p>
          </table:table-cell>
          <table:table-cell table:style-name="ce43" office:value-type="string" calcext:value-type="string">
            <text:p>Короткий перелік основних технічних несправностей несправних транспортних засобів</text:p>
          </table:table-cell>
        </table:table-row>
        <table:table-row table:style-name="ro4">
          <table:table-cell table:style-name="ce5" office:value-type="string" calcext:value-type="string">
            <text:p>ГУНП у Волинській області</text:p>
          </table:table-cell>
          <table:table-cell table:style-name="ce12" office:value-type="string" calcext:value-type="string">
            <text:p>Renault Duster</text:p>
          </table:table-cell>
          <table:table-cell table:style-name="ce18" office:value-type="float" office:value="2017" calcext:value-type="float">
            <text:p>2017</text:p>
          </table:table-cell>
          <table:table-cell table:style-name="ce22" office:value-type="string" calcext:value-type="string">
            <text:p>Y69SKS0S2H0C18091 VF1HSRADF58683226</text:p>
          </table:table-cell>
          <table:table-cell table:style-name="ce29" table:number-columns-repeated="2"/>
          <table:table-cell table:style-name="ce34" office:value-type="float" office:value="578512" calcext:value-type="float">
            <text:p>578 512</text:p>
          </table:table-cell>
          <table:table-cell table:style-name="ce18" office:value-type="float" office:value="2025" calcext:value-type="float">
            <text:p>2025</text:p>
          </table:table-cell>
          <table:table-cell table:style-name="ce38" office:value-type="string" calcext:value-type="string">
            <text:p>несправний</text:p>
          </table:table-cell>
          <table:table-cell table:style-name="ce44" office:value-type="string" calcext:value-type="string">
            <text:p>Потребує капітального ремонту двигуна, підвіски, заміни форсунок, турбіни, системи охолодження, сидінь та обшивки, зварювальних та малярних робіт.</text:p>
          </table:table-cell>
        </table:table-row>
        <table:table-row table:style-name="ro5">
          <table:table-cell table:style-name="ce6" office:value-type="string" calcext:value-type="string">
            <text:p>ГУНП у Волинській області</text:p>
          </table:table-cell>
          <table:table-cell table:style-name="ce13" office:value-type="string" calcext:value-type="string">
            <text:p>Volkswagen Passat</text:p>
          </table:table-cell>
          <table:table-cell table:style-name="ce19" office:value-type="float" office:value="2004" calcext:value-type="float">
            <text:p>2004</text:p>
          </table:table-cell>
          <table:table-cell table:style-name="ce23" office:value-type="string" calcext:value-type="string">
            <text:p>WVWZZZ3BZ5P025304</text:p>
          </table:table-cell>
          <table:table-cell table:style-name="ce30" table:number-columns-repeated="2"/>
          <table:table-cell table:style-name="ce35" office:value-type="float" office:value="592998" calcext:value-type="float">
            <text:p>592 998</text:p>
          </table:table-cell>
          <table:table-cell table:style-name="ce19" office:value-type="float" office:value="2025" calcext:value-type="float">
            <text:p>2025</text:p>
          </table:table-cell>
          <table:table-cell table:style-name="ce39" office:value-type="string" calcext:value-type="string">
            <text:p>несправний</text:p>
          </table:table-cell>
          <table:table-cell table:style-name="ce45" office:value-type="string" calcext:value-type="string">
            <text:p>Потребує капітального ремонту двигуна, електрообладнання, підвіски, КПП, зварювальних та малярних робіт.</text:p>
          </table:table-cell>
        </table:table-row>
        <table:table-row table:style-name="ro6">
          <table:table-cell table:style-name="ce6" office:value-type="string" calcext:value-type="string">
            <text:p>ГУНП у Волинській області</text:p>
          </table:table-cell>
          <table:table-cell table:style-name="ce13" office:value-type="string" calcext:value-type="string">
            <text:p>УАЗ 3163-013</text:p>
          </table:table-cell>
          <table:table-cell table:style-name="ce19" office:value-type="float" office:value="2007" calcext:value-type="float">
            <text:p>2007</text:p>
          </table:table-cell>
          <table:table-cell table:style-name="ce23" office:value-type="string" calcext:value-type="string">
            <text:p>31630080000868 <text:s/>31630070593823</text:p>
          </table:table-cell>
          <table:table-cell table:style-name="ce30" table:number-columns-repeated="2"/>
          <table:table-cell table:style-name="ce35" office:value-type="float" office:value="186285" calcext:value-type="float">
            <text:p>186 285</text:p>
          </table:table-cell>
          <table:table-cell table:style-name="ce19" office:value-type="float" office:value="2025" calcext:value-type="float">
            <text:p>2025</text:p>
          </table:table-cell>
          <table:table-cell table:style-name="ce39" office:value-type="string" calcext:value-type="string">
            <text:p>несправний</text:p>
          </table:table-cell>
          <table:table-cell table:style-name="ce45" office:value-type="string" calcext:value-type="string">
            <text:p>Потребує капітального ремонту двигуна, газорозпридільного механізму, системи охолодження, роздаточної коробки, КПП, мостів, <text:s/>підвіски, заміни радіатора та вентилятора охолодження, проводки, рульової рейки, зварювальних та малярних робіт. </text:p>
          </table:table-cell>
        </table:table-row>
        <table:table-row table:style-name="ro4">
          <table:table-cell table:style-name="ce6" office:value-type="string" calcext:value-type="string">
            <text:p>ГУНП у Волинській області</text:p>
          </table:table-cell>
          <table:table-cell table:style-name="ce13" office:value-type="string" calcext:value-type="string">
            <text:p>Іsuzu D-Max</text:p>
          </table:table-cell>
          <table:table-cell table:style-name="ce19" office:value-type="float" office:value="2014" calcext:value-type="float">
            <text:p>2014</text:p>
          </table:table-cell>
          <table:table-cell table:style-name="ce23" office:value-type="string" calcext:value-type="string">
            <text:p>MPATFS86JFT006696</text:p>
          </table:table-cell>
          <table:table-cell table:style-name="ce30" table:number-columns-repeated="2"/>
          <table:table-cell table:style-name="ce35" office:value-type="float" office:value="380700" calcext:value-type="float">
            <text:p>380 700</text:p>
          </table:table-cell>
          <table:table-cell table:style-name="ce19" office:value-type="float" office:value="2025" calcext:value-type="float">
            <text:p>2025</text:p>
          </table:table-cell>
          <table:table-cell table:style-name="ce39" office:value-type="string" calcext:value-type="string">
            <text:p>несправний</text:p>
          </table:table-cell>
          <table:table-cell table:style-name="ce45" office:value-type="string" calcext:value-type="string">
            <text:p>Потребує ремонту двигуна, заміни колінвала, турбіни, заміни форсунок, роздаточної коробки, КПП, підвіски, ремонту електрообладнання, зварювальних та малярних робіт.</text:p>
          </table:table-cell>
        </table:table-row>
        <table:table-row table:style-name="ro7">
          <table:table-cell table:style-name="ce7" office:value-type="string" calcext:value-type="string">
            <text:p>ГУНП у Волинській області</text:p>
          </table:table-cell>
          <table:table-cell table:style-name="ce14" office:value-type="string" calcext:value-type="string">
            <text:p>ЗАЗ TF-698К</text:p>
          </table:table-cell>
          <table:table-cell table:style-name="ce20" office:value-type="float" office:value="2011" calcext:value-type="float">
            <text:p>2011</text:p>
          </table:table-cell>
          <table:table-cell table:style-name="ce24" office:value-type="string" calcext:value-type="string">
            <text:p>Y6DTF698KC0296220</text:p>
          </table:table-cell>
          <table:table-cell table:style-name="ce31" table:number-columns-repeated="2"/>
          <table:table-cell table:style-name="ce36" office:value-type="float" office:value="231916" calcext:value-type="float">
            <text:p>231 916</text:p>
          </table:table-cell>
          <table:table-cell table:style-name="ce20" office:value-type="float" office:value="2025" calcext:value-type="float">
            <text:p>2025</text:p>
          </table:table-cell>
          <table:table-cell table:style-name="ce40" office:value-type="string" calcext:value-type="string">
            <text:p>несправний</text:p>
          </table:table-cell>
          <table:table-cell table:style-name="ce46" office:value-type="string" calcext:value-type="string">
            <text:p>Потребує капітального ремонту двигуна, газорозпридільного механізму, <text:s/>підвіски, електрообладнання, КПП, зварювальних та малярних робіт. </text:p>
          </table:table-cell>
        </table:table-row>
        <table:table-row table:style-name="ro8">
          <table:table-cell table:style-name="ce5" office:value-type="string" calcext:value-type="string">
            <text:p>ГУНП в Одеській області</text:p>
          </table:table-cell>
          <table:table-cell table:style-name="ce12" office:value-type="string" calcext:value-type="string">
            <text:p>Nissan Terrano</text:p>
          </table:table-cell>
          <table:table-cell table:style-name="ce18" office:value-type="float" office:value="1994" calcext:value-type="float">
            <text:p>1994</text:p>
          </table:table-cell>
          <table:table-cell table:style-name="ce25" office:value-type="string" calcext:value-type="string">
            <text:p>JN1000000R0000000</text:p>
          </table:table-cell>
          <table:table-cell table:style-name="ce29" table:number-columns-repeated="2"/>
          <table:table-cell table:style-name="ce34" office:value-type="float" office:value="325666" calcext:value-type="float">
            <text:p>325 666</text:p>
          </table:table-cell>
          <table:table-cell table:style-name="ce18" office:value-type="float" office:value="2025" calcext:value-type="float">
            <text:p>2025</text:p>
          </table:table-cell>
          <table:table-cell table:style-name="ce38" office:value-type="string" calcext:value-type="string">
            <text:p>несправний</text:p>
          </table:table-cell>
          <table:table-cell table:style-name="ce44" office:value-type="string" calcext:value-type="string">
            <text:p>Несправність двигуна (не запускається, потребує капітального ремонту), несправність КПП (повний зноз шестернь, валів, самовільне вимикання передач), несправність рульової рейки (витікання гідравлічної рідини), зафіксовано протікання охолоджувальної рідини з патрубків системи охолодження та радіатора охолодження, несправність паливної апаратури (вихід з ладу ТНВД, форсунок високого тиску), знос стійок амортизаторів, гумових втулок передньої та задньої ходової частини, рульових тяг, кульвих опор. Кузов та рама має значну корозію, потребує зварювальних та малярних робіт. Лобове скло має тріщини та сколи. Обшивка салону має багато розривів та потертостей. Номерна деталь кузова знищена не в заводських умовах.</text:p>
          </table:table-cell>
        </table:table-row>
        <table:table-row table:style-name="ro4">
          <table:table-cell table:style-name="ce5" office:value-type="string" calcext:value-type="string">
            <text:p>ГУНП в Рівненській області</text:p>
          </table:table-cell>
          <table:table-cell table:style-name="ce12" office:value-type="string" calcext:value-type="string">
            <text:p>Volkswagen Bora</text:p>
          </table:table-cell>
          <table:table-cell table:style-name="ce18" office:value-type="float" office:value="2004" calcext:value-type="float">
            <text:p>2004</text:p>
          </table:table-cell>
          <table:table-cell table:style-name="ce22" office:value-type="string" calcext:value-type="string">
            <text:p>WVWZZZ1JZ5W033277</text:p>
          </table:table-cell>
          <table:table-cell table:style-name="ce29" table:number-columns-repeated="2"/>
          <table:table-cell table:style-name="ce34" office:value-type="float" office:value="369999" calcext:value-type="float">
            <text:p>369 999</text:p>
          </table:table-cell>
          <table:table-cell table:style-name="ce18" office:value-type="float" office:value="2025" calcext:value-type="float">
            <text:p>2025</text:p>
          </table:table-cell>
          <table:table-cell table:style-name="ce38" office:value-type="string" calcext:value-type="string">
            <text:p>несправний</text:p>
          </table:table-cell>
          <table:table-cell table:style-name="ce44" office:value-type="string" calcext:value-type="string">
            <text:p>Потребує капітального ремонту або заміни двигуна, заміни паливної системи, капітальний ремонт КПП, ходової частини, проведення зварювальних та фарбувальних робіт. </text:p>
          </table:table-cell>
        </table:table-row>
        <table:table-row table:style-name="ro9">
          <table:table-cell table:style-name="ce6" office:value-type="string" calcext:value-type="string">
            <text:p>ГУНП в Рівненській області</text:p>
          </table:table-cell>
          <table:table-cell table:style-name="ce15" office:value-type="string" calcext:value-type="string">
            <text:p>Toyota Prius</text:p>
          </table:table-cell>
          <table:table-cell table:style-name="ce19" office:value-type="float" office:value="2013" calcext:value-type="float">
            <text:p>2013</text:p>
          </table:table-cell>
          <table:table-cell table:style-name="ce23" office:value-type="string" calcext:value-type="string">
            <text:p>JTDKN36U905616093</text:p>
          </table:table-cell>
          <table:table-cell table:style-name="ce30" table:number-columns-repeated="2"/>
          <table:table-cell table:style-name="ce35" office:value-type="float" office:value="493633" calcext:value-type="float">
            <text:p>493 633</text:p>
          </table:table-cell>
          <table:table-cell table:style-name="ce19" office:value-type="float" office:value="2025" calcext:value-type="float">
            <text:p>2025</text:p>
          </table:table-cell>
          <table:table-cell table:style-name="ce39" office:value-type="string" calcext:value-type="string">
            <text:p>несправний</text:p>
          </table:table-cell>
          <table:table-cell table:style-name="ce45" office:value-type="string" calcext:value-type="string">
            <text:p>Потребує капітального ремонту двигуна, заміни інвентора, гібридної системи, батарейного модуля, ремонт ходової частини.</text:p>
          </table:table-cell>
        </table:table-row>
        <table:table-row table:style-name="ro4">
          <table:table-cell table:style-name="ce6" office:value-type="string" calcext:value-type="string">
            <text:p>ГУНП в Рівненській області</text:p>
          </table:table-cell>
          <table:table-cell table:style-name="ce15" office:value-type="string" calcext:value-type="string">
            <text:p>Skoda Octavia</text:p>
          </table:table-cell>
          <table:table-cell table:style-name="ce19" office:value-type="float" office:value="2004" calcext:value-type="float">
            <text:p>2004</text:p>
          </table:table-cell>
          <table:table-cell table:style-name="ce23" office:value-type="string" calcext:value-type="string">
            <text:p>TMBBL41U44B011909</text:p>
          </table:table-cell>
          <table:table-cell table:style-name="ce30" table:number-columns-repeated="2"/>
          <table:table-cell table:style-name="ce35" office:value-type="float" office:value="268169" calcext:value-type="float">
            <text:p>268 169</text:p>
          </table:table-cell>
          <table:table-cell table:style-name="ce19" office:value-type="float" office:value="2025" calcext:value-type="float">
            <text:p>2025</text:p>
          </table:table-cell>
          <table:table-cell table:style-name="ce39" office:value-type="string" calcext:value-type="string">
            <text:p>несправний</text:p>
          </table:table-cell>
          <table:table-cell table:style-name="ce45" office:value-type="string" calcext:value-type="string">
            <text:p>Потребує капітального ремонту або заміни двигуна, заміни паливної системи, капітальний ремонт КПП, ходової частини, проведення зварювальних та фарбувальних робіт. </text:p>
          </table:table-cell>
        </table:table-row>
        <table:table-row table:style-name="ro4">
          <table:table-cell table:style-name="ce6" office:value-type="string" calcext:value-type="string">
            <text:p>ГУНП в Рівненській області</text:p>
          </table:table-cell>
          <table:table-cell table:style-name="ce13" office:value-type="string" calcext:value-type="string">
            <text:p>Chery Tiggo</text:p>
          </table:table-cell>
          <table:table-cell table:style-name="ce19" office:value-type="float" office:value="2008" calcext:value-type="float">
            <text:p>2008</text:p>
          </table:table-cell>
          <table:table-cell table:style-name="ce23" office:value-type="string" calcext:value-type="string">
            <text:p>LVVDB14B38D134167</text:p>
          </table:table-cell>
          <table:table-cell table:style-name="ce30" table:number-columns-repeated="2"/>
          <table:table-cell table:style-name="ce35" office:value-type="float" office:value="135940" calcext:value-type="float">
            <text:p>135 940</text:p>
          </table:table-cell>
          <table:table-cell table:style-name="ce19" office:value-type="float" office:value="2025" calcext:value-type="float">
            <text:p>2025</text:p>
          </table:table-cell>
          <table:table-cell table:style-name="ce39" office:value-type="string" calcext:value-type="string">
            <text:p>несправний</text:p>
          </table:table-cell>
          <table:table-cell table:style-name="ce45" office:value-type="string" calcext:value-type="string">
            <text:p>Потребує капітального ремонту або заміни двигуна, заміни паливної системи, капітальний ремонт КПП, ходової частини, проведення зварювальних та фарбувальних робіт. </text:p>
          </table:table-cell>
        </table:table-row>
        <table:table-row table:style-name="ro10">
          <table:table-cell table:style-name="ce7" office:value-type="string" calcext:value-type="string">
            <text:p>ГУНП в Рівненській області</text:p>
          </table:table-cell>
          <table:table-cell table:style-name="ce14" office:value-type="string" calcext:value-type="string">
            <text:p>Mercedes-Benz S600</text:p>
          </table:table-cell>
          <table:table-cell table:style-name="ce20" office:value-type="float" office:value="2001" calcext:value-type="float">
            <text:p>2001</text:p>
          </table:table-cell>
          <table:table-cell table:style-name="ce24" office:value-type="string" calcext:value-type="string">
            <text:p>WDВ2201781А255645</text:p>
          </table:table-cell>
          <table:table-cell table:style-name="ce31" table:number-columns-repeated="2"/>
          <table:table-cell table:style-name="ce36" office:value-type="float" office:value="416383" calcext:value-type="float">
            <text:p>416 383</text:p>
          </table:table-cell>
          <table:table-cell table:style-name="ce20" office:value-type="float" office:value="2024" calcext:value-type="float">
            <text:p>2024</text:p>
          </table:table-cell>
          <table:table-cell table:style-name="ce40" office:value-type="string" calcext:value-type="string">
            <text:p>несправний</text:p>
          </table:table-cell>
          <table:table-cell table:style-name="ce46" office:value-type="string" calcext:value-type="string">
            <text:p>Потребує капітального ремонту або заміни двигуна, заміни паливної системи, капітальний ремонт КПП, ходової частини, проведення зварювальних та фарбувальних робіт. </text:p>
          </table:table-cell>
        </table:table-row>
        <table:table-row table:style-name="ro9">
          <table:table-cell table:style-name="ce5" office:value-type="string" calcext:value-type="string">
            <text:p>ГУНП в Тернопільській області</text:p>
          </table:table-cell>
          <table:table-cell table:style-name="ce12" office:value-type="string" calcext:value-type="string">
            <text:p>Skoda Fabia</text:p>
          </table:table-cell>
          <table:table-cell table:style-name="ce18" office:value-type="float" office:value="2004" calcext:value-type="float">
            <text:p>2004</text:p>
          </table:table-cell>
          <table:table-cell table:style-name="ce22" office:value-type="string" calcext:value-type="string">
            <text:p>TMBJD16Y454196651</text:p>
          </table:table-cell>
          <table:table-cell table:style-name="ce29" table:number-columns-repeated="2"/>
          <table:table-cell table:style-name="ce34" office:value-type="string" calcext:value-type="string">
            <text:p>313 711</text:p>
          </table:table-cell>
          <table:table-cell table:style-name="ce18" office:value-type="float" office:value="2025" calcext:value-type="float">
            <text:p>2025</text:p>
          </table:table-cell>
          <table:table-cell table:style-name="ce38" office:value-type="string" calcext:value-type="string">
            <text:p>несправний</text:p>
          </table:table-cell>
          <table:table-cell table:style-name="ce44" office:value-type="string" calcext:value-type="string">
            <text:p>Капітальний ремонт двигуна, зварювальні роботи кузова, ремонт ходової, фарбувальні роботи.</text:p>
          </table:table-cell>
        </table:table-row>
        <table:table-row table:style-name="ro9">
          <table:table-cell table:style-name="ce8" office:value-type="string" calcext:value-type="string">
            <text:p>ГУНП в Тернопільській області</text:p>
          </table:table-cell>
          <table:table-cell table:style-name="ce15" office:value-type="string" calcext:value-type="string">
            <text:p>Skoda Fabia</text:p>
          </table:table-cell>
          <table:table-cell table:style-name="ce21" office:value-type="float" office:value="2004" calcext:value-type="float">
            <text:p>2004</text:p>
          </table:table-cell>
          <table:table-cell table:style-name="ce26" office:value-type="string" calcext:value-type="string">
            <text:p>TMBGD46Y95B034439</text:p>
          </table:table-cell>
          <table:table-cell table:style-name="ce32" table:number-columns-repeated="2"/>
          <table:table-cell table:style-name="ce37" office:value-type="string" calcext:value-type="string">
            <text:p>330 072</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Ремонт двигуна, зварювальні роботи кузова, ремонт ходової.</text:p>
          </table:table-cell>
        </table:table-row>
        <table:table-row table:style-name="ro9">
          <table:table-cell table:style-name="ce8" office:value-type="string" calcext:value-type="string">
            <text:p>ГУНП в Тернопільській області</text:p>
          </table:table-cell>
          <table:table-cell table:style-name="ce15" office:value-type="string" calcext:value-type="string">
            <text:p>Skoda Fabia</text:p>
          </table:table-cell>
          <table:table-cell table:style-name="ce21" office:value-type="float" office:value="2004" calcext:value-type="float">
            <text:p>2004</text:p>
          </table:table-cell>
          <table:table-cell table:style-name="ce26" office:value-type="string" calcext:value-type="string">
            <text:p>TMBJD16Y854196698</text:p>
          </table:table-cell>
          <table:table-cell table:style-name="ce32" table:number-columns-repeated="2"/>
          <table:table-cell table:style-name="ce37" office:value-type="string" calcext:value-type="string">
            <text:p>412 991</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Ремонт двигуна, зварювальні роботи кузова, ремонт ходової.</text:p>
          </table:table-cell>
        </table:table-row>
        <table:table-row table:style-name="ro9">
          <table:table-cell table:style-name="ce8" office:value-type="string" calcext:value-type="string">
            <text:p>ГУНП в Тернопільській області</text:p>
          </table:table-cell>
          <table:table-cell table:style-name="ce15" office:value-type="string" calcext:value-type="string">
            <text:p>Volkswagen Bora</text:p>
          </table:table-cell>
          <table:table-cell table:style-name="ce21" office:value-type="float" office:value="2004" calcext:value-type="float">
            <text:p>2004</text:p>
          </table:table-cell>
          <table:table-cell table:style-name="ce26" office:value-type="string" calcext:value-type="string">
            <text:p>WWWZZZ13Z5W030990</text:p>
          </table:table-cell>
          <table:table-cell table:style-name="ce32" table:number-columns-repeated="2"/>
          <table:table-cell table:style-name="ce37" office:value-type="string" calcext:value-type="string">
            <text:p>512 548</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Капітальний ремонт двигуна, зварювальні роботи кузова, ремонт ходової, фарбувальні роботи.</text:p>
          </table:table-cell>
        </table:table-row>
        <table:table-row table:style-name="ro9">
          <table:table-cell table:style-name="ce8" office:value-type="string" calcext:value-type="string">
            <text:p>ГУНП в Тернопільській області</text:p>
          </table:table-cell>
          <table:table-cell table:style-name="ce15" office:value-type="string" calcext:value-type="string">
            <text:p>Volkswagen Bora</text:p>
          </table:table-cell>
          <table:table-cell table:style-name="ce21" office:value-type="float" office:value="2004" calcext:value-type="float">
            <text:p>2004</text:p>
          </table:table-cell>
          <table:table-cell table:style-name="ce26" office:value-type="string" calcext:value-type="string">
            <text:p>WVWZZZ1JZ5W026641</text:p>
          </table:table-cell>
          <table:table-cell table:style-name="ce32" table:number-columns-repeated="2"/>
          <table:table-cell table:style-name="ce37" office:value-type="string" calcext:value-type="string">
            <text:p>461 140</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Капітальний ремонт двигуна, КПП, зварювальні роботи кузова, ремонт ходової, фарбувальні роботи.</text:p>
          </table:table-cell>
        </table:table-row>
        <table:table-row table:style-name="ro9">
          <table:table-cell table:style-name="ce8" office:value-type="string" calcext:value-type="string">
            <text:p>ГУНП в Тернопільській області</text:p>
          </table:table-cell>
          <table:table-cell table:style-name="ce15" office:value-type="string" calcext:value-type="string">
            <text:p>Daewoo Lanos</text:p>
          </table:table-cell>
          <table:table-cell table:style-name="ce21" office:value-type="float" office:value="2010" calcext:value-type="float">
            <text:p>2010</text:p>
          </table:table-cell>
          <table:table-cell table:style-name="ce26" office:value-type="string" calcext:value-type="string">
            <text:p>Y6DTF69Y0B0250288</text:p>
          </table:table-cell>
          <table:table-cell table:style-name="ce32" table:number-columns-repeated="2"/>
          <table:table-cell table:style-name="ce37" office:value-type="string" calcext:value-type="string">
            <text:p>299 544</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Капітальний ремонт двигуна, зварювальні роботи кузова, ремонт ходової, ремонт КПП, фарбувальні роботи.</text:p>
          </table:table-cell>
        </table:table-row>
        <table:table-row table:style-name="ro9">
          <table:table-cell table:style-name="ce8" office:value-type="string" calcext:value-type="string">
            <text:p>ГУНП в Тернопільській області</text:p>
          </table:table-cell>
          <table:table-cell table:style-name="ce15" office:value-type="string" calcext:value-type="string">
            <text:p>УАЗ 315195</text:p>
          </table:table-cell>
          <table:table-cell table:style-name="ce21" office:value-type="float" office:value="2011" calcext:value-type="float">
            <text:p>2011</text:p>
          </table:table-cell>
          <table:table-cell table:style-name="ce26" office:value-type="string" calcext:value-type="string">
            <text:p>315100В0591088</text:p>
          </table:table-cell>
          <table:table-cell table:style-name="ce32" table:number-columns-repeated="2"/>
          <table:table-cell table:style-name="ce37" office:value-type="string" calcext:value-type="string">
            <text:p>121 195</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Капітальний ремонт двигуна, зварювальні роботи кузова, ремонт ходової, ремонт КПП, переднього моста.</text:p>
          </table:table-cell>
        </table:table-row>
        <table:table-row table:style-name="ro11">
          <table:table-cell table:style-name="ce7" office:value-type="string" calcext:value-type="string">
            <text:p>ГУНП в Тернопільській області</text:p>
          </table:table-cell>
          <table:table-cell table:style-name="ce14" office:value-type="string" calcext:value-type="string">
            <text:p>Volkswagen Kombi</text:p>
          </table:table-cell>
          <table:table-cell table:style-name="ce20" office:value-type="float" office:value="2000" calcext:value-type="float">
            <text:p>2000</text:p>
          </table:table-cell>
          <table:table-cell table:style-name="ce24" office:value-type="string" calcext:value-type="string">
            <text:p>WV2ZZZ70ZYH104516</text:p>
          </table:table-cell>
          <table:table-cell table:style-name="ce31" table:number-columns-repeated="2"/>
          <table:table-cell table:style-name="ce36" office:value-type="string" calcext:value-type="string">
            <text:p>673 500</text:p>
          </table:table-cell>
          <table:table-cell table:style-name="ce20" office:value-type="float" office:value="2025" calcext:value-type="float">
            <text:p>2025</text:p>
          </table:table-cell>
          <table:table-cell table:style-name="ce40" office:value-type="string" calcext:value-type="string">
            <text:p>несправний</text:p>
          </table:table-cell>
          <table:table-cell table:style-name="ce46" office:value-type="string" calcext:value-type="string">
            <text:p>Капітальний ремонт двигуна, зварювальні роботи кузова, ремонт ходової, електрообладнання.</text:p>
          </table:table-cell>
        </table:table-row>
        <table:table-row table:style-name="ro12">
          <table:table-cell table:style-name="ce5" office:value-type="string" calcext:value-type="string">
            <text:p>ГУНП в Хмельницькій області</text:p>
          </table:table-cell>
          <table:table-cell table:style-name="ce12" office:value-type="string" calcext:value-type="string">
            <text:p>Skoda Fabia</text:p>
          </table:table-cell>
          <table:table-cell table:style-name="ce18" office:value-type="float" office:value="2004" calcext:value-type="float">
            <text:p>2004</text:p>
          </table:table-cell>
          <table:table-cell table:style-name="ce22" office:value-type="string" calcext:value-type="string">
            <text:p>TMBGD46Y05B034331</text:p>
          </table:table-cell>
          <table:table-cell table:style-name="ce29" table:number-columns-repeated="2"/>
          <table:table-cell table:style-name="ce34" office:value-type="float" office:value="398899" calcext:value-type="float">
            <text:p>398 899</text:p>
          </table:table-cell>
          <table:table-cell table:style-name="ce18" office:value-type="float" office:value="2025" calcext:value-type="float">
            <text:p>2025</text:p>
          </table:table-cell>
          <table:table-cell table:style-name="ce38" office:value-type="string" calcext:value-type="string">
            <text:p>несправний</text:p>
          </table:table-cell>
          <table:table-cell table:style-name="ce44" office:value-type="string" calcext:value-type="string">
            <text:p>Кузов: Поява рудих плям та спучування фарби на нижніх кромках дверей та кришці багажника. Корозія у місцях кріплення задніх бризковиків та біля заливної горловини бака. Корозія під гумовими ущільнювачами (особливо на порогах). Засмічення дренажних отворів. Двигун: Протікання оливи через прокладку клапанної кришки. Утворення тріщин у пластикових вакуумних трубках, що призводить до підсмоктування повітря та нестабільної роботи. <text:s/>Трансмісія: Шум через знос підшипника первинного валу. Нечітке вмикання передач (проблеми з кулісою). Ходова частина: Швидке спрацювання втулок та стійок стабілізатора. Знос задніх сайлентблоків передніх важелів. Корозія гальмівних магістралей. Знос ступичних підшипників. Механізми керування: Підтікання рідини ГПК (гідропідсилювача керма) у місцях з'єднань патрубків. Поява люфту у карданному з'єднанні кермового валу. Електрообладнання: Несправність кінцевиків (мікроперемикачів) у замках дверей. Окислення контактів та пошкодження ізоляції проводів у дверних прорізах. Збої у роботі датчиків двигуна. Додаткове обладнання: Вихід з ладу резистора вентилятора опалювача (салону). Проблеми з мотором заднього склоочисника.</text:p>
          </table:table-cell>
        </table:table-row>
        <table:table-row table:style-name="ro13">
          <table:table-cell table:style-name="ce8" office:value-type="string" calcext:value-type="string">
            <text:p>ГУНП в Хмельницькій області</text:p>
          </table:table-cell>
          <table:table-cell table:style-name="ce15" office:value-type="string" calcext:value-type="string">
            <text:p>Toyota Prius</text:p>
          </table:table-cell>
          <table:table-cell table:style-name="ce21" office:value-type="float" office:value="2013" calcext:value-type="float">
            <text:p>2013</text:p>
          </table:table-cell>
          <table:table-cell table:style-name="ce26" office:value-type="string" calcext:value-type="string">
            <text:p>JTDKN36U005630433</text:p>
          </table:table-cell>
          <table:table-cell table:style-name="ce32" table:number-columns-repeated="2"/>
          <table:table-cell table:style-name="ce37" office:value-type="float" office:value="538835" calcext:value-type="float">
            <text:p>538 835</text:p>
          </table:table-cell>
          <table:table-cell table:style-name="ce21" office:value-type="float" office:value="2024" calcext:value-type="float">
            <text:p>2024</text:p>
          </table:table-cell>
          <table:table-cell table:style-name="ce41" office:value-type="string" calcext:value-type="string">
            <text:p>несправний</text:p>
          </table:table-cell>
          <table:table-cell table:style-name="ce47" office:value-type="string" calcext:value-type="string">
            <text:p>Кузов: Проникаюча корозія днища (наскрізні отвори), руйнування лонжеронів та підсилювачів, критичне послаблення несучої здатності кузова. Корозія дверей та капота (неможливість нормального відкриття/закриття). Двигун: Повна відсутність компресії у всіх циліндрах. Критичний знос циліндро-поршневої групи (подряпини, задири, пошкодження клапанів). Розтягнутий ланцюг ГРМ. Значний люфт та стуки підшипників колінчастого валу. Несправності котушок запалювання та клапана EGR. Трансмісія: Ривки, затримки, нерівномірне прискорення. Знос ременя, пошкодження конусних валів. Сторонні шуми та гул (знос підшипників валів), металева стружка у піддоні. Постійний витік рідини. Ходова частина: Значний люфт кульових опор та сайлентблоків передніх важелів. Зламані стійки стабілізатора та деформація передніх пружин. Механізми керування: Значний механічний люфт рульового колеса, рульової рейки та карданного валу. Нерівномірність гальмування, викривлення гальмівних дисків, заклинювання супортів. Електрообладнання: Інвертор не видає необхідну напругу. Гібридна акумуляторна батарея не тримає заряд (критичний знос, високий внутрішній опір). Додаткове обладнання:: Несправність системи кондиціонування. Непрацюючі мультимедійна система, екран та аудіосистема. Заклинений механізм склоочисників та несправний мотор.</text:p>
          </table:table-cell>
        </table:table-row>
        <table:table-row table:style-name="ro13">
          <table:table-cell table:style-name="ce8" office:value-type="string" calcext:value-type="string">
            <text:p>ГУНП в Хмельницькій області</text:p>
          </table:table-cell>
          <table:table-cell table:style-name="ce15" office:value-type="string" calcext:value-type="string">
            <text:p>Skoda Octavia</text:p>
          </table:table-cell>
          <table:table-cell table:style-name="ce21" office:value-type="float" office:value="2004" calcext:value-type="float">
            <text:p>2004</text:p>
          </table:table-cell>
          <table:table-cell table:style-name="ce26" office:value-type="string" calcext:value-type="string">
            <text:p>TMBJG01U94B012059</text:p>
          </table:table-cell>
          <table:table-cell table:style-name="ce32" table:number-columns-repeated="2"/>
          <table:table-cell table:style-name="ce37" office:value-type="float" office:value="628515" calcext:value-type="float">
            <text:p>628 515</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Кузов: Критична проникаюча корозія днища (наскрізні отвори), руйнування передніх лонжеронів та порогів. Численні тріщини в опорних чашках пружин та стійках. Двигун : Критично низька компресія, надмірна витрата оливи. Інтенсивні сторонні металеві стуки (КШМ, ГРМ). Значні витоки оливи. Зношені подушки кріплення. Трансмісія : Ускладнене включення та самовільне "вилітання" передач. Постійний гул/брязкіт (зношені підшипники/шестерні). Пробуксовка зчеплення. Критичний знос ШРКШ та люфти приводних валів. Ходова частина : Несправність всіх амортизаторів (витоки, нульове демпфування). Надмірний люфт у всіх кульових опорах та сайлентблоках. Гудіння всіх ступичних підшипників. Просідання та поломки пружин. Механізми керування: Надмірний вільний хід кермового колеса (20-30 градусів). Інтенсивні витоки рідини ГПК з насоса та рейки. Гальма: сильна пульсація, заклинювання супортів, витоки рідини з магістралей (ризик відмови). Електрообладнання: Катастрофічна втрата ємності АКБ, неефективна робота генератора та стартера. Непрацюючі системи опалення, кондиціонування, склопідйомники та центральний замок. Пошкодження електропроводки. Додаткове обладнання <text:tab/>Непрацююча мультимедійна система. Аудіосистема з хрипами та спотвореннями звуку. Значні дефекти панелі приладів.<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able:table-cell>
        </table:table-row>
        <table:table-row table:style-name="ro14">
          <table:table-cell table:style-name="ce8" office:value-type="string" calcext:value-type="string">
            <text:p>ГУНП в Хмельницькій області</text:p>
          </table:table-cell>
          <table:table-cell table:style-name="ce15" office:value-type="string" calcext:value-type="string">
            <text:p>Chevrolet Niva</text:p>
          </table:table-cell>
          <table:table-cell table:style-name="ce21" office:value-type="float" office:value="2008" calcext:value-type="float">
            <text:p>2008</text:p>
          </table:table-cell>
          <table:table-cell table:style-name="ce26" office:value-type="string" calcext:value-type="string">
            <text:p>Х9L21230080252103</text:p>
          </table:table-cell>
          <table:table-cell table:style-name="ce32" table:number-columns-repeated="2"/>
          <table:table-cell table:style-name="ce37" office:value-type="float" office:value="229934" calcext:value-type="float">
            <text:p>229 934</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Кузов: Критична корозія, дуже слабкий антикорозійний захист. Швидка поява і поширення іржі на арках задніх крил, нижніх кромках дверей та дверях багажника (в районі номерного знака). Початок корозії порогів та лонжеронів (в місцях кріплення елементів підвіски). Гниє паливна магістраль біля заднього правого колеса. Двигун: Слабкі гідрокомпенсатори (характерний стук). Чутливість до перегріву (може призвести до пошкодження прокладки ГБЦ). Тріщини розширювального бачка (низька якість пластику). Часті прогорання прокладок впускного/випускного колекторів. Трансмісія: Найчастіше вибиває 5-ту та задню передачу (проблема регулювання куліси). Швидкий знос підшипника первинного валу (гул). Роздавальна коробка: Характерні вібрації та шум на швидкості. Витік оливи з роздавальної коробки та КПП через сальники та забитий сапун. Ходова частина: Швидке спрацювання елементів через інтенсивну експлуатацію: кульові опори, ступичні підшипники, сайлентблоки та втулки стабілізатора. Недостатня надійність реактивних тяг заднього моста (особливо при активному бездоріжжі). Механізми керування: Знос елементів рульової трапеції та поява люфту/стуків у кермовому управлінні. Гальмівна система: Заклинювання напрямних супортів та нерівномірне зношування колодок (вимагає частого обслуговування). Електрообладнання: Погана ізоляція проводки (особливо біля генератора/стартера). Вихід з ладу резистора пічки (працює лише на максимальній швидкості). Волога може потрапляти на ЕБУ через погано вклеєне лобове скло. Додаткове обладнання: Просідання передніх дверей (потребує регулювання/заміни петель). Ненадійність склопідйомників. Швидкий знос гумових чохлів шарнірних з'єднань. Вихід з ладу датчика дросельної заслінки.</text:p>
          </table:table-cell>
        </table:table-row>
        <table:table-row table:style-name="ro8">
          <table:table-cell table:style-name="ce7" office:value-type="string" calcext:value-type="string">
            <text:p>ГУНП в Хмельницькій області</text:p>
          </table:table-cell>
          <table:table-cell table:style-name="ce14" office:value-type="string" calcext:value-type="string">
            <text:p>ЗАЗ Sens</text:p>
          </table:table-cell>
          <table:table-cell table:style-name="ce20" office:value-type="float" office:value="2015" calcext:value-type="float">
            <text:p>2015</text:p>
          </table:table-cell>
          <table:table-cell table:style-name="ce24" office:value-type="string" calcext:value-type="string">
            <text:p>Y6DTF698KG0338525</text:p>
          </table:table-cell>
          <table:table-cell table:style-name="ce31" table:number-columns-repeated="2"/>
          <table:table-cell table:style-name="ce36" office:value-type="float" office:value="158700" calcext:value-type="float">
            <text:p>158 700</text:p>
          </table:table-cell>
          <table:table-cell table:style-name="ce20" office:value-type="float" office:value="2025" calcext:value-type="float">
            <text:p>2025</text:p>
          </table:table-cell>
          <table:table-cell table:style-name="ce40" office:value-type="string" calcext:value-type="string">
            <text:p>несправний</text:p>
          </table:table-cell>
          <table:table-cell table:style-name="ce46" office:value-type="string" calcext:value-type="string">
            <text:p>Двигун: низький рівень компресії в циліндрах, знос компресійних та маслозємних поршневих кілець, деформація головки блоку циліндрів, деформація площини блоку циліндрів, зношені корінні та шатунні вкладиші колінчастого вала, відсутність тиску в системі мащення двигуна. Ходова частина: знос ШРКШ, передніх та задніх амортизаторів, знос ричагів передньої підвіски, знос ступечних підшипників. Електрообладнання: окислення та пошкодження електропроводки. Система охолодження двигуна: корозія радіатора охолодження двигуна, несправність насоса охолодження двигуна, тріщини в гумових патрубках. Кузов: корозія порогів та днища кузова, корозія ланжеронів, корозія нижніх частин дверей.</text:p>
          </table:table-cell>
        </table:table-row>
        <table:table-row table:style-name="ro5">
          <table:table-cell table:style-name="ce5" office:value-type="string" calcext:value-type="string">
            <text:p>ГУНП у м. Києві</text:p>
          </table:table-cell>
          <table:table-cell table:style-name="ce12" office:value-type="string" calcext:value-type="string">
            <text:p>Renault <text:s/>Kangoo</text:p>
          </table:table-cell>
          <table:table-cell table:style-name="ce18" office:value-type="float" office:value="2011" calcext:value-type="float">
            <text:p>2011</text:p>
          </table:table-cell>
          <table:table-cell table:style-name="ce25" office:value-type="string" calcext:value-type="string">
            <text:p>VF1FW00B545596930</text:p>
          </table:table-cell>
          <table:table-cell table:style-name="ce29" table:number-columns-repeated="2"/>
          <table:table-cell table:style-name="ce34" office:value-type="float" office:value="399550" calcext:value-type="float">
            <text:p>399 550</text:p>
          </table:table-cell>
          <table:table-cell table:style-name="ce18" office:value-type="float" office:value="2025" calcext:value-type="float">
            <text:p>2025</text:p>
          </table:table-cell>
          <table:table-cell table:style-name="ce38" office:value-type="string" calcext:value-type="string">
            <text:p>несправний</text:p>
          </table:table-cell>
          <table:table-cell table:style-name="ce44" office:value-type="string" calcext:value-type="string">
            <text:p>Потребує ремонту ходової частини, зварювальних та малярних робіт, поточного ремонту двигуна та КПП, часткової заміни електрообладнання.</text:p>
          </table:table-cell>
        </table:table-row>
        <table:table-row table:style-name="ro7">
          <table:table-cell table:style-name="ce7" office:value-type="string" calcext:value-type="string">
            <text:p>ГУНП у м. Києві</text:p>
          </table:table-cell>
          <table:table-cell table:style-name="ce14" office:value-type="string" calcext:value-type="string">
            <text:p>Volkswagen Passat</text:p>
          </table:table-cell>
          <table:table-cell table:style-name="ce20" office:value-type="float" office:value="2004" calcext:value-type="float">
            <text:p>2004</text:p>
          </table:table-cell>
          <table:table-cell table:style-name="ce27" office:value-type="string" calcext:value-type="string">
            <text:p>WVWZZZ3BZ5P035393</text:p>
          </table:table-cell>
          <table:table-cell table:style-name="ce31" table:number-columns-repeated="2"/>
          <table:table-cell table:style-name="ce36" office:value-type="float" office:value="410516" calcext:value-type="float">
            <text:p>410 516</text:p>
          </table:table-cell>
          <table:table-cell table:style-name="ce20" office:value-type="float" office:value="2025" calcext:value-type="float">
            <text:p>2025</text:p>
          </table:table-cell>
          <table:table-cell table:style-name="ce40" office:value-type="string" calcext:value-type="string">
            <text:p>несправний</text:p>
          </table:table-cell>
          <table:table-cell table:style-name="ce46" office:value-type="string" calcext:value-type="string">
            <text:p>Потребує поточного ремонту ходової частини, ремонту двигуна, поточного ремонту КПП. Пошкоджене лако-фарбове покриття.</text:p>
          </table:table-cell>
        </table:table-row>
        <table:table-row table:style-name="ro15">
          <table:table-cell table:style-name="ce5" office:value-type="string" calcext:value-type="string">
            <text:p>Департамент патрульної поліції</text:p>
          </table:table-cell>
          <table:table-cell table:style-name="ce12" office:value-type="string" calcext:value-type="string">
            <text:p>Volkswagen Passat</text:p>
          </table:table-cell>
          <table:table-cell table:style-name="ce18" office:value-type="float" office:value="2014" calcext:value-type="float">
            <text:p>2014</text:p>
          </table:table-cell>
          <table:table-cell table:style-name="ce25" office:value-type="string" calcext:value-type="string">
            <text:p>WWWZZZ3BZ5PO24759</text:p>
          </table:table-cell>
          <table:table-cell table:style-name="ce29" table:number-columns-repeated="2"/>
          <table:table-cell table:style-name="ce34" office:value-type="float" office:value="761100" calcext:value-type="float">
            <text:p>761 100</text:p>
          </table:table-cell>
          <table:table-cell table:style-name="ce18" office:value-type="float" office:value="2017" calcext:value-type="float">
            <text:p>2017</text:p>
          </table:table-cell>
          <table:table-cell table:style-name="ce38" office:value-type="string" calcext:value-type="string">
            <text:p>несправний</text:p>
          </table:table-cell>
          <table:table-cell table:style-name="ce44" office:value-type="string" calcext:value-type="string">
            <text:p>Двигун: знос циліндро-поршневої групи, втрата потужності двигуна, підвищена витрата оливи, сизий дим з вихлопної труби. Ходова частина: задня права та ліва маточини мають великий люфт та потребують заміни також <text:s/>заміна передніх амортизаторів. Деформація заднього правого крила, відірвані кріплення заднього бампера, передній бампер має значні пошкодження лакофарбового покриття та тріщини, пошкодження лакофарбового покриття по всьому кузову. Оптичні прилади: на передній фарах відламані кріплення корпуса фари у кузові, скло фар втратило свою прозорість. Салон: панель приладів має численні подряпини, салон зношений.</text:p>
          </table:table-cell>
        </table:table-row>
        <table:table-row table:style-name="ro16">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4" calcext:value-type="float">
            <text:p>2014</text:p>
          </table:table-cell>
          <table:table-cell table:style-name="ce26" office:value-type="string" calcext:value-type="string">
            <text:p>JTDKN36U601846150</text:p>
          </table:table-cell>
          <table:table-cell table:style-name="ce32" table:number-columns-repeated="2"/>
          <table:table-cell table:style-name="ce37" office:value-type="float" office:value="403651" calcext:value-type="float">
            <text:p>403 651</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Двигун: знос циліндро-поршневої групи, обрив ланцюга ГРМ, колінчастий вал обертається без розподільних валів. Ходова частина: задня права та ліва маточини мають великий люфт та потребують заміни. Електрообладнання: гібридна батарея вичерпала свій граничний ресурс. Кузов: деформація заднього правого крила, відірвані кріплення заднього бампера, передній бампер має значні пошкодження лакофарбового покриття та тріщини, пошкодження лакофарбового покриття по всьому кузову. Оптичні прилади: на передній фарах відламані кріплення корпуса фари у кузові, скло фар втратило свою прозорість, задній лівий ліхтар має тріщину скла. Салон: панель приладів має численні подряпини, салон зношений, порвані сидіння, дверні карти зламані.</text:p>
          </table:table-cell>
        </table:table-row>
        <table:table-row table:style-name="ro17">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4" calcext:value-type="float">
            <text:p>2014</text:p>
          </table:table-cell>
          <table:table-cell table:style-name="ce26" office:value-type="string" calcext:value-type="string">
            <text:p>JTDKN36UX01838620</text:p>
          </table:table-cell>
          <table:table-cell table:style-name="ce32" table:number-columns-repeated="2"/>
          <table:table-cell table:style-name="ce37" office:value-type="float" office:value="329456" calcext:value-type="float">
            <text:p>329 456</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Двигун: пробій прокладки головки блоку циліндрів. Електрообладнання: несправна гібридна батарея. Гальмівна система: несправність блока ABS. Оптичні прилади: передні фари маєть пожовкле скло та втратили прозорість. <text:s/>Кузов: передній бампер має пошкодження <text:s/>у вигляді <text:s/>тріщин, подряпин та відлущення фарби, відсутні кріплення заднього бамперу. На порогах автомобіля наявні потертості лакофарбового покриття, правий поріг тріснутий. На правій передній двері присутні пошкодження лакофарбового покриття - подряпини та потертості до металу. У місцях пошкодження спостерігаються ознаки корозії. Салон: карти водійських дверей мають сліди зносу та пошкоджень, передні сидіння зношені, приладова панель має дрібні поверхневі подряпини, поверхня керма має ознаки зносу. Зламані вентиляційні шахти обігрівача салону.</text:p>
          </table:table-cell>
        </table:table-row>
        <table:table-row table:style-name="ro18">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4" calcext:value-type="float">
            <text:p>2014</text:p>
          </table:table-cell>
          <table:table-cell table:style-name="ce26" office:value-type="string" calcext:value-type="string">
            <text:p>JTDKN36U101846721</text:p>
          </table:table-cell>
          <table:table-cell table:style-name="ce32" table:number-columns-repeated="2"/>
          <table:table-cell table:style-name="ce37" office:value-type="float" office:value="570032" calcext:value-type="float">
            <text:p>570 032</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Двигун: пробій головки блоку циліндрів. Електрообладнання: несправна гібридна батарея. Гальмівна система: несправність блока ABS. Ходова частина: несправна кермова рейка. Кузов: лобове скло має численні тріщини, лакофарбове <text:s/>покриття кузову автомобіля пошкодженно. На задній правій двері і передній двері присутні корозійні плями у місцях злущення фарби, а також деформовані. Пороги автомобіля подряпані та присутні тріщини. Ліва накладка дзеркала заднього огляду має скрізний отвір, правий показчик повороту розбитий, передні фари помутніли та пожовтів пластик. Оптичні прилади: зламане кріплення передньої лівої фари, задній лівий ліхтар розбитий, втрачена герметичність. Салон: зламані вентиляційні шахти обігрівача салону. Значні пошкодження оббивки переднього пасажирського сидіння та водійського сидіння, підлокітник має потертості і подряпини. Поверхня керма має ознаки значного зносу.</text:p>
          </table:table-cell>
        </table:table-row>
        <table:table-row table:style-name="ro19">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4" calcext:value-type="float">
            <text:p>2014</text:p>
          </table:table-cell>
          <table:table-cell table:style-name="ce26" office:value-type="string" calcext:value-type="string">
            <text:p>JTDKN36U605749510</text:p>
          </table:table-cell>
          <table:table-cell table:style-name="ce32" table:number-columns-repeated="2"/>
          <table:table-cell table:style-name="ce37" office:value-type="float" office:value="640033" calcext:value-type="float">
            <text:p>640 033</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Двигун: пробій прокладки головки блоку циліндрів. Несправність помпи охолодження двигуна, протікання охолоджувальної рідини та шум при роботі. Гальмівна система: несправність блока ABS. Кузов: ліва нижня частина переднього бамперу (з боку водія) має розрив пластику. На капоті незначна деформація в центральній зоні біля логотипа Toyota, лакофарбове покриття пошкоджено. На лівій двері є вм'ятина середнього розміру з частковим пошкодженням лакофарбового покриття. В цілому кузов автомобіля має пошкодження лакофарбового покриття, присутні ознаки корозії. На порогах автомобіля наявні потертості лакофарбового покриття. На передніх та задніх крилах є вм'ятини різного розміру, присутні ділянки корозії. Оптичні прилади: правий показчик повороту на дзеркалі заднього огляду тріснутий. Салон: карти водійських дверей мають сліди зносу та пошкоджень, передні сидіння зношені та порвані, обшивка порвана, місцями відсутній наповнювач, приладова панель має дрібні поверхневі подряпини, поверхня керма має ознаки значного зносу, тканина на стелі автомобіля зношена, присутні численні подряпини на пластикових поверхнях.</text:p>
          </table:table-cell>
        </table:table-row>
        <table:table-row table:style-name="ro20">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3" calcext:value-type="float">
            <text:p>2013</text:p>
          </table:table-cell>
          <table:table-cell table:style-name="ce26" office:value-type="string" calcext:value-type="string">
            <text:p>JTDKN36U105639917</text:p>
          </table:table-cell>
          <table:table-cell table:style-name="ce32" table:number-columns-repeated="2"/>
          <table:table-cell table:style-name="ce37" office:value-type="float" office:value="300650" calcext:value-type="float">
            <text:p>300 650</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Двигун: <text:s/>пробій прокладки головки блоку циліндрів. Несправність помпи охолодження двигуна, протікання охолоджувальної рідини. Електрообладнання: несправна гібридна батарея. Кузов: на передньому та задньому бампері присутні пошкодження лакофарбового покриття. По всьому кузову присутні пошкодження лакофарбового покриття. Салон: на панелі приладів пристуні подряпини, суттєвий знос елементів салону внаслідок довготривалої експлуатації, потребує відновлення.</text:p>
          </table:table-cell>
        </table:table-row>
        <table:table-row table:style-name="ro21">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3" calcext:value-type="float">
            <text:p>2013</text:p>
          </table:table-cell>
          <table:table-cell table:style-name="ce26" office:value-type="string" calcext:value-type="string">
            <text:p>JTDKN36UX05617012</text:p>
          </table:table-cell>
          <table:table-cell table:style-name="ce32" table:number-columns-repeated="2"/>
          <table:table-cell table:style-name="ce37" office:value-type="float" office:value="662624" calcext:value-type="float">
            <text:p>662 624</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Двигун: пробій головки блоку циліндрів. Електрообладнання: несправна гібридна батарея. Кузов: на передньому правому та задньому крилі є сліди корозії, переднє праве крило деформоване, на поверхні кузова наявні вм'ятини, на поверхні даху автомобіля наявний наскрізний отвір, що призвів до порушення цілісності металу. Задній та передній <text:s/>бампер має пошкодження у вигляді тріщин, відсутні кріплення бамперу. У процесі тривалої експлуатації лакофарбове покриття автомобілю пошкоджено. Салон: потребує відновлення - сидіння та обшивка дверей мають подряпини та пориви.</text:p>
          </table:table-cell>
        </table:table-row>
        <table:table-row table:style-name="ro9">
          <table:table-cell table:style-name="ce8" office:value-type="string" calcext:value-type="string">
            <text:p>Департамент патрульної поліції</text:p>
          </table:table-cell>
          <table:table-cell table:style-name="ce15" office:value-type="string" calcext:value-type="string">
            <text:p>Hyundai Sonata </text:p>
          </table:table-cell>
          <table:table-cell table:style-name="ce21" office:value-type="float" office:value="2012" calcext:value-type="float">
            <text:p>2012</text:p>
          </table:table-cell>
          <table:table-cell table:style-name="ce26" office:value-type="string" calcext:value-type="string">
            <text:p>КМНЕС41ВВСА428226</text:p>
          </table:table-cell>
          <table:table-cell table:style-name="ce32" table:number-columns-repeated="2"/>
          <table:table-cell table:style-name="ce37" office:value-type="float" office:value="454204" calcext:value-type="float">
            <text:p>454 204</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Потребує капітального ремонту АКПП та двигун, ремонту ходової частини, зварювальних робіт нижньої частини кузова. </text:p>
          </table:table-cell>
        </table:table-row>
        <table:table-row table:style-name="ro6">
          <table:table-cell table:style-name="ce8" office:value-type="string" calcext:value-type="string">
            <text:p>Департамент патрульної поліції</text:p>
          </table:table-cell>
          <table:table-cell table:style-name="ce13" office:value-type="string" calcext:value-type="string">
            <text:p>Skoda Rapid </text:p>
          </table:table-cell>
          <table:table-cell table:style-name="ce21" office:value-type="float" office:value="2019" calcext:value-type="float">
            <text:p>2019</text:p>
          </table:table-cell>
          <table:table-cell table:style-name="ce26" office:value-type="string" calcext:value-type="string">
            <text:p>TMBAC2NH5KB100558</text:p>
          </table:table-cell>
          <table:table-cell table:style-name="ce32" table:number-columns-repeated="2"/>
          <table:table-cell table:style-name="ce37" office:value-type="float" office:value="350799" calcext:value-type="float">
            <text:p>350 799</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Потребує ремону або заміни КПП (гул в коробці, ходова частина (знос пружин, амортизаторів, сайлентблоків, шарових опор, підшипників), кузов (механічні дефекти кузова, часткове пошкодження ЛФП часткова корозія).</text:p>
          </table:table-cell>
        </table:table-row>
        <table:table-row table:style-name="ro9">
          <table:table-cell table:style-name="ce8" office:value-type="string" calcext:value-type="string">
            <text:p>Департамент патрульної поліції</text:p>
          </table:table-cell>
          <table:table-cell table:style-name="ce13" office:value-type="string" calcext:value-type="string">
            <text:p>Peugeot 301 </text:p>
          </table:table-cell>
          <table:table-cell table:style-name="ce21" office:value-type="float" office:value="2020" calcext:value-type="float">
            <text:p>2020</text:p>
          </table:table-cell>
          <table:table-cell table:style-name="ce26" office:value-type="string" calcext:value-type="string">
            <text:p>Y69SKSS42L0C18256 VF3DDNFP0LJ843989</text:p>
          </table:table-cell>
          <table:table-cell table:style-name="ce32" table:number-columns-repeated="2"/>
          <table:table-cell table:style-name="ce37" office:value-type="float" office:value="336941" calcext:value-type="float">
            <text:p>336 941</text:p>
          </table:table-cell>
          <table:table-cell table:style-name="ce21" office:value-type="float" office:value="2024" calcext:value-type="float">
            <text:p>2024</text:p>
          </table:table-cell>
          <table:table-cell table:style-name="ce41" office:value-type="string" calcext:value-type="string">
            <text:p>несправний</text:p>
          </table:table-cell>
          <table:table-cell table:style-name="ce47" office:value-type="string" calcext:value-type="string">
            <text:p>Потребує заміни двигуна, ходової частини, системи охолодження, КПП. </text:p>
          </table:table-cell>
        </table:table-row>
        <table:table-row table:style-name="ro4">
          <table:table-cell table:style-name="ce8" office:value-type="string" calcext:value-type="string">
            <text:p>Департамент патрульної поліції</text:p>
          </table:table-cell>
          <table:table-cell table:style-name="ce15" office:value-type="string" calcext:value-type="string">
            <text:p>Renault Duster </text:p>
          </table:table-cell>
          <table:table-cell table:style-name="ce21" office:value-type="float" office:value="2015" calcext:value-type="float">
            <text:p>2015</text:p>
          </table:table-cell>
          <table:table-cell table:style-name="ce26" office:value-type="string" calcext:value-type="string">
            <text:p>Y69CKC0S2F0C18406 VF1HSRCFN53627122</text:p>
          </table:table-cell>
          <table:table-cell table:style-name="ce32" table:number-columns-repeated="2"/>
          <table:table-cell table:style-name="ce37" office:value-type="float" office:value="351545" calcext:value-type="float">
            <text:p>351 545</text:p>
          </table:table-cell>
          <table:table-cell table:style-name="ce21" office:value-type="float" office:value="2024" calcext:value-type="float">
            <text:p>2024</text:p>
          </table:table-cell>
          <table:table-cell table:style-name="ce41" office:value-type="string" calcext:value-type="string">
            <text:p>несправний</text:p>
          </table:table-cell>
          <table:table-cell table:style-name="ce47" office:value-type="string" calcext:value-type="string">
            <text:p>Потребує капітального ремонту або заміни двигуна, заміни паливної системи, капітальний ремонт КПП, ходової частини, проведення зварювальних та фарбувальних робіт. </text:p>
          </table:table-cell>
        </table:table-row>
        <table:table-row table:style-name="ro9">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3" calcext:value-type="float">
            <text:p>2013</text:p>
          </table:table-cell>
          <table:table-cell table:style-name="ce26" office:value-type="string" calcext:value-type="string">
            <text:p>JTDKN36U305626649</text:p>
          </table:table-cell>
          <table:table-cell table:style-name="ce32" table:number-columns-repeated="2"/>
          <table:table-cell table:style-name="ce37" office:value-type="float" office:value="741782" calcext:value-type="float">
            <text:p>741 782</text:p>
          </table:table-cell>
          <table:table-cell table:style-name="ce21" office:value-type="float" office:value="2024" calcext:value-type="float">
            <text:p>2024</text:p>
          </table:table-cell>
          <table:table-cell table:style-name="ce41" office:value-type="string" calcext:value-type="string">
            <text:p>несправний</text:p>
          </table:table-cell>
          <table:table-cell table:style-name="ce47" office:value-type="string" calcext:value-type="string">
            <text:p>Потребує ремонту двигуна, ГБЦ, рульової рейки, ходової частини автомобіля, високовольтної батареї.</text:p>
          </table:table-cell>
        </table:table-row>
        <table:table-row table:style-name="ro9">
          <table:table-cell table:style-name="ce8" office:value-type="string" calcext:value-type="string">
            <text:p>Департамент патрульної поліції</text:p>
          </table:table-cell>
          <table:table-cell table:style-name="ce13" office:value-type="string" calcext:value-type="string">
            <text:p>Volkswagen Bora </text:p>
          </table:table-cell>
          <table:table-cell table:style-name="ce21" office:value-type="float" office:value="2004" calcext:value-type="float">
            <text:p>2004</text:p>
          </table:table-cell>
          <table:table-cell table:style-name="ce26" office:value-type="string" calcext:value-type="string">
            <text:p>WVWZZZ1JZ5W028172</text:p>
          </table:table-cell>
          <table:table-cell table:style-name="ce32" table:number-columns-repeated="2"/>
          <table:table-cell table:style-name="ce37" office:value-type="float" office:value="404295" calcext:value-type="float">
            <text:p>404 295</text:p>
          </table:table-cell>
          <table:table-cell table:style-name="ce21" office:value-type="float" office:value="2023" calcext:value-type="float">
            <text:p>2023</text:p>
          </table:table-cell>
          <table:table-cell table:style-name="ce41" office:value-type="string" calcext:value-type="string">
            <text:p>несправний</text:p>
          </table:table-cell>
          <table:table-cell table:style-name="ce47" office:value-type="string" calcext:value-type="string">
            <text:p>Потребує ремонту двигуна, ходової частини, заміни комплекту зчеплення.</text:p>
          </table:table-cell>
        </table:table-row>
        <table:table-row table:style-name="ro9">
          <table:table-cell table:style-name="ce8" office:value-type="string" calcext:value-type="string">
            <text:p>Департамент патрульної поліції</text:p>
          </table:table-cell>
          <table:table-cell table:style-name="ce13" office:value-type="string" calcext:value-type="string">
            <text:p>Volkswagen Passat </text:p>
          </table:table-cell>
          <table:table-cell table:style-name="ce21" office:value-type="float" office:value="2004" calcext:value-type="float">
            <text:p>2004</text:p>
          </table:table-cell>
          <table:table-cell table:style-name="ce26" office:value-type="string" calcext:value-type="string">
            <text:p>WVWZZZ3BZ5P022279</text:p>
          </table:table-cell>
          <table:table-cell table:style-name="ce32" table:number-columns-repeated="2"/>
          <table:table-cell table:style-name="ce37" office:value-type="float" office:value="324363" calcext:value-type="float">
            <text:p>324 363</text:p>
          </table:table-cell>
          <table:table-cell table:style-name="ce21" office:value-type="float" office:value="2023" calcext:value-type="float">
            <text:p>2023</text:p>
          </table:table-cell>
          <table:table-cell table:style-name="ce41" office:value-type="string" calcext:value-type="string">
            <text:p>несправний</text:p>
          </table:table-cell>
          <table:table-cell table:style-name="ce47" office:value-type="string" calcext:value-type="string">
            <text:p>Потребує ремонту двигуна, ГБЦ, ходової частини автомобіля.</text:p>
          </table:table-cell>
        </table:table-row>
        <table:table-row table:style-name="ro6">
          <table:table-cell table:style-name="ce8" office:value-type="string" calcext:value-type="string">
            <text:p>Департамент патрульної поліції</text:p>
          </table:table-cell>
          <table:table-cell table:style-name="ce13" office:value-type="string" calcext:value-type="string">
            <text:p>Volkswagen Passat </text:p>
          </table:table-cell>
          <table:table-cell table:style-name="ce21" office:value-type="float" office:value="2004" calcext:value-type="float">
            <text:p>2004</text:p>
          </table:table-cell>
          <table:table-cell table:style-name="ce26" office:value-type="string" calcext:value-type="string">
            <text:p>WVWZZZ3BZ5P023302</text:p>
          </table:table-cell>
          <table:table-cell table:style-name="ce32" table:number-columns-repeated="2"/>
          <table:table-cell table:style-name="ce37" office:value-type="float" office:value="335600" calcext:value-type="float">
            <text:p>335 600</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Несправність турбіни, некоректна робота двигуна, знос циліндро-поршневої групи (різниця тиску в циліндрах), розгерметезований піддон двигуна,сильний знос рухомих деталей коробки (шарніри, пружина), наскрізна корозія по всьому корпусу кузова. </text:p>
          </table:table-cell>
        </table:table-row>
        <table:table-row table:style-name="ro4">
          <table:table-cell table:style-name="ce8" office:value-type="string" calcext:value-type="string">
            <text:p>Департамент патрульної поліції</text:p>
          </table:table-cell>
          <table:table-cell table:style-name="ce13" office:value-type="string" calcext:value-type="string">
            <text:p>Volkswagen Passat </text:p>
          </table:table-cell>
          <table:table-cell table:style-name="ce21" office:value-type="float" office:value="2004" calcext:value-type="float">
            <text:p>2004</text:p>
          </table:table-cell>
          <table:table-cell table:style-name="ce26" office:value-type="string" calcext:value-type="string">
            <text:p>WVWZZZ3BZ5P023960</text:p>
          </table:table-cell>
          <table:table-cell table:style-name="ce32" table:number-columns-repeated="2"/>
          <table:table-cell table:style-name="ce37" office:value-type="float" office:value="377296" calcext:value-type="float">
            <text:p>377 296</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Несправність турбіни, некоректна робота двигуна, знос циліндро-поршневої групи (різниця тиску в циліндрах), несправність гальмівного блоку ABS, наскрізна корозія по всьому корпусу кузова.</text:p>
          </table:table-cell>
        </table:table-row>
        <table:table-row table:style-name="ro9">
          <table:table-cell table:style-name="ce8" office:value-type="string" calcext:value-type="string">
            <text:p>Департамент патрульної поліції</text:p>
          </table:table-cell>
          <table:table-cell table:style-name="ce13" office:value-type="string" calcext:value-type="string">
            <text:p>Mitsubishi Outlander PHEV</text:p>
          </table:table-cell>
          <table:table-cell table:style-name="ce21" office:value-type="float" office:value="2017" calcext:value-type="float">
            <text:p>2017</text:p>
          </table:table-cell>
          <table:table-cell table:style-name="ce26" office:value-type="string" calcext:value-type="string">
            <text:p>JMBXDGG2WHZ007843</text:p>
          </table:table-cell>
          <table:table-cell table:style-name="ce32" table:number-columns-repeated="2"/>
          <table:table-cell table:style-name="ce37" office:value-type="float" office:value="691321" calcext:value-type="float">
            <text:p>691 321</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Значні пошкодження передньої, задньої, правої та лівої частин автомобіля, деформація силових елементів, порушена геометрія кузова.</text:p>
          </table:table-cell>
        </table:table-row>
        <table:table-row table:style-name="ro22">
          <table:table-cell table:style-name="ce8" office:value-type="string" calcext:value-type="string">
            <text:p>Департамент патрульної поліції</text:p>
          </table:table-cell>
          <table:table-cell table:style-name="ce13" office:value-type="string" calcext:value-type="string">
            <text:p>Skoda Rapid</text:p>
          </table:table-cell>
          <table:table-cell table:style-name="ce21" office:value-type="float" office:value="2019" calcext:value-type="float">
            <text:p>2019</text:p>
          </table:table-cell>
          <table:table-cell table:style-name="ce26" office:value-type="string" calcext:value-type="string">
            <text:p>TMBAC2NH4KB100695</text:p>
          </table:table-cell>
          <table:table-cell table:style-name="ce32" table:number-columns-repeated="2"/>
          <table:table-cell table:style-name="ce37" office:value-type="float" office:value="252236" calcext:value-type="float">
            <text:p>252 236</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Несправність в електропроводці салону (ймовірне коротке замикання проводки в області панелі приладів). Несправність механічної коробки передач та вентилятора охолодження двигуна внутрішнього згорання. Знос елементів ходової частини. У процесі тривалої експлуатації лакофарбове покриття автомобіля пошкоджено. Задній та передній <text:s/>бампер має пошкодження у вигляді тріщин, подряпин. Салон: пристуні сліди зносу та потертості тканини, на приладовій панелі є подряпини, поверхня керма має ознаки зносу.</text:p>
          </table:table-cell>
        </table:table-row>
        <table:table-row table:style-name="ro23">
          <table:table-cell table:style-name="ce8" office:value-type="string" calcext:value-type="string">
            <text:p>Департамент патрульної поліції</text:p>
          </table:table-cell>
          <table:table-cell table:style-name="ce15" office:value-type="string" calcext:value-type="string">
            <text:p>Renault Sandero Stepway</text:p>
          </table:table-cell>
          <table:table-cell table:style-name="ce21" office:value-type="float" office:value="2018" calcext:value-type="float">
            <text:p>2018</text:p>
          </table:table-cell>
          <table:table-cell table:style-name="ce26" office:value-type="string" calcext:value-type="string">
            <text:p>VF15SRCLC61771700 Y69SKSSO7JOC18558</text:p>
          </table:table-cell>
          <table:table-cell table:style-name="ce32" table:number-columns-repeated="2"/>
          <table:table-cell table:style-name="ce37" office:value-type="float" office:value="253272" calcext:value-type="float">
            <text:p>253 272</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Несправність двигуна, порвався ремінь ГРМ, несправна турбіна, несправність кермової рейки.</text:p>
          </table:table-cell>
        </table:table-row>
        <table:table-row table:style-name="ro24">
          <table:table-cell table:style-name="ce8" office:value-type="string" calcext:value-type="string">
            <text:p>Департамент патрульної поліції</text:p>
          </table:table-cell>
          <table:table-cell table:style-name="ce15" office:value-type="string" calcext:value-type="string">
            <text:p>Renault Duster <text:s/></text:p>
          </table:table-cell>
          <table:table-cell table:style-name="ce21" office:value-type="float" office:value="2020" calcext:value-type="float">
            <text:p>2020</text:p>
          </table:table-cell>
          <table:table-cell table:style-name="ce26" office:value-type="string" calcext:value-type="string">
            <text:p>Y69SKSS02L0C18760 VF1HJD20365479738 </text:p>
          </table:table-cell>
          <table:table-cell table:style-name="ce32" table:number-columns-repeated="2"/>
          <table:table-cell table:style-name="ce37" office:value-type="float" office:value="79217" calcext:value-type="float">
            <text:p>79 217</text:p>
          </table:table-cell>
          <table:table-cell table:style-name="ce21" office:value-type="float" office:value="2022" calcext:value-type="float">
            <text:p>2022</text:p>
          </table:table-cell>
          <table:table-cell table:style-name="ce41" office:value-type="string" calcext:value-type="string">
            <text:p>несправний</text:p>
          </table:table-cell>
          <table:table-cell table:style-name="ce47" office:value-type="string" calcext:value-type="string">
            <text:p>В результаті ДТП отримав механічні <text:s/>ошкодження: переднього бампера, деформація капота, радіатора кондиціонера та двигуна, розбиті права та ліва фари, деформація переднього правого та лівого крила.</text:p>
          </table:table-cell>
        </table:table-row>
        <table:table-row table:style-name="ro25">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4" calcext:value-type="float">
            <text:p>2014</text:p>
          </table:table-cell>
          <table:table-cell table:style-name="ce26" office:value-type="string" calcext:value-type="string">
            <text:p>JTDKN36U801846635</text:p>
          </table:table-cell>
          <table:table-cell table:style-name="ce32" table:number-columns-repeated="2"/>
          <table:table-cell table:style-name="ce37" office:value-type="float" office:value="559368" calcext:value-type="float">
            <text:p>559 368</text:p>
          </table:table-cell>
          <table:table-cell table:style-name="ce21" office:value-type="float" office:value="2024" calcext:value-type="float">
            <text:p>2024</text:p>
          </table:table-cell>
          <table:table-cell table:style-name="ce41" office:value-type="string" calcext:value-type="string">
            <text:p>несправний</text:p>
          </table:table-cell>
          <table:table-cell table:style-name="ce47" office:value-type="string" calcext:value-type="string">
            <text:p>Двигун: пробій прокладки головки блоку циліндрів. Електрообладнання: несправна гібридна батарея. Кузов: на кузові автомобілю є сліди корозії. Передній та задній бампер має пошкодження у вигляді тріщин, відсутні кріплення, подряпини та відлущення фарби. На стійках кузова є тріщини. На даху автомобіля присутні вм'ятини. Біля лобового скла відсутня декоративна захисна накладка. Оптичні прилади: поверхня передніх фар пожовкла. Салон: карти водійських дверей мають сліди зносу та пошкоджень, передні сидіння зношені та порвані, обшивка порвана, місцями відсутній наповнювач, приладова панель має дрібні поверхневі подряпини.</text:p>
          </table:table-cell>
        </table:table-row>
        <table:table-row table:style-name="ro23">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4" calcext:value-type="float">
            <text:p>2014</text:p>
          </table:table-cell>
          <table:table-cell table:style-name="ce26" office:value-type="string" calcext:value-type="string">
            <text:p>JTDKN36U301837373</text:p>
          </table:table-cell>
          <table:table-cell table:style-name="ce32" table:number-columns-repeated="2"/>
          <table:table-cell table:style-name="ce37" office:value-type="float" office:value="406118" calcext:value-type="float">
            <text:p>406 118</text:p>
          </table:table-cell>
          <table:table-cell table:style-name="ce21" office:value-type="float" office:value="2022" calcext:value-type="float">
            <text:p>2022</text:p>
          </table:table-cell>
          <table:table-cell table:style-name="ce41" office:value-type="string" calcext:value-type="string">
            <text:p>несправний</text:p>
          </table:table-cell>
          <table:table-cell table:style-name="ce47" office:value-type="string" calcext:value-type="string">
            <text:p>Двигун: пробій прокладки головки блоку циліндрів. Електрообладнання: несправна гібридна батарея. Гальмівна система: несправність блока ABS. Кузов: передній та задній бампер має пошкодження у вигляді тріщин, відсутня частина знизу зліва переднього бамперу. Пороги автомобіля <text:s/>подряпані та присутні тріщини. На даху автомобіля присутня вм'ятина з порушенням лакофарбового покриття та слідами корозії. Лакофарбове покриття автомобіля пошкоджено, присутні сліди корозії. Оптичні прилади: передній правий денний ходовий вогонь розбитий. Покажчик повороту в правому дзеркалі заднього виду розбитий. Пошкоджено показчик повороту в лівому дзеркалі заднього виду. Салон: потребує відновлення, значні розриви оббивки з оголенням наповнювача, сліди зносу та потертості тканини, приладова панель має чисельні подряпини, поверхня керма має ознаки значного зносу. Обшивка стелі має механічні пошкодження. <text:s text:c="24"/></text:p>
          </table:table-cell>
        </table:table-row>
        <table:table-row table:style-name="ro26">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3" calcext:value-type="float">
            <text:p>2013</text:p>
          </table:table-cell>
          <table:table-cell table:style-name="ce26" office:value-type="string" calcext:value-type="string">
            <text:p>JTDKN36U205633978</text:p>
          </table:table-cell>
          <table:table-cell table:style-name="ce32" table:number-columns-repeated="2"/>
          <table:table-cell table:style-name="ce37" office:value-type="float" office:value="680651" calcext:value-type="float">
            <text:p>680 651</text:p>
          </table:table-cell>
          <table:table-cell table:style-name="ce21" office:value-type="float" office:value="2024" calcext:value-type="float">
            <text:p>2024</text:p>
          </table:table-cell>
          <table:table-cell table:style-name="ce41" office:value-type="string" calcext:value-type="string">
            <text:p>несправний</text:p>
          </table:table-cell>
          <table:table-cell table:style-name="ce47" office:value-type="string" calcext:value-type="string">
            <text:p>Двигун: <text:s/>пробило прокладку головки блока циліндрів. Трансмісія: автоматична коробка перемикання передач має ознаки технічної несправності, спостерігаються сторонні шуми під час роботи. Електрообладнання: несправна гібридна батарея. Кузов: передній та задній бампер має значні пошкодження у вигляді тріщин, лакофарбове покриття кузову автомобіля пошкодженно, присутні корозійні плями у місцях злущення фарби, пороги автомобіля подряпані та присутні тріщини. Стійки кузова мають корозійні ураження, місцями фарба відшарована, наявна іржа. Оптичні прилади: передні фари мають помутніння та пожовтіння розсіювачів. Праве зовнішнє дзеркало заднього огляду має механіні пошкодження, корпус зламаний. Салон: панель приладів має численні подряпини, салон зношений, порвані сидіння, дверні карти зламані.</text:p>
          </table:table-cell>
        </table:table-row>
        <table:table-row table:style-name="ro19">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4" calcext:value-type="float">
            <text:p>2014</text:p>
          </table:table-cell>
          <table:table-cell table:style-name="ce26" office:value-type="string" calcext:value-type="string">
            <text:p>JTDKN36U901838219</text:p>
          </table:table-cell>
          <table:table-cell table:style-name="ce32" table:number-columns-repeated="2"/>
          <table:table-cell table:style-name="ce37" office:value-type="float" office:value="564840" calcext:value-type="float">
            <text:p>564 840</text:p>
          </table:table-cell>
          <table:table-cell table:style-name="ce21" office:value-type="float" office:value="2023" calcext:value-type="float">
            <text:p>2023</text:p>
          </table:table-cell>
          <table:table-cell table:style-name="ce41" office:value-type="string" calcext:value-type="string">
            <text:p>несправний</text:p>
          </table:table-cell>
          <table:table-cell table:style-name="ce47" office:value-type="string" calcext:value-type="string">
            <text:p>Двигун: <text:s/>пробій прокладки головки блоку циліндрів. Трансмісія: автоматична коробка перемикання передач має ознаки технічної несправності, спостерігаються сторонні шуми під час роботи. Електрообладнання: несправна гібридна батарея. Кузов: передній та задній бампер має пошкодження у вигляді тріщин, відсутні кріплення на задньому бампері. Відсутні заглушки на передньому бампері. Задній та передній <text:s/>бампер має пошкодження у вигляді тріщин, відсутні кріплення бамперу. Декоративна накладка на передньому бампері має механічні пошкодження. Стійки кузова мають корозійні ураження, місцями фарба відшарована, наявна іржа. Оптичні прилади: обидві передні фари та передні протитуманні фари мають пожовтіння та помутніння зовнішнього псластику. Розбите праве зовнішнє дзеркало заднього огляду. Пошкоджені пластикові елементи лівого зовнішнього дзеркала заднього огляду. Задній правий ліхтар має тріщину на зовнішньому склі. Салон: потребує відновлення, значні розриви оббивки з оголенням наповнювача, сліди зносу та потертості тканини. Обшивка стелі має механічні пошкодження.</text:p>
          </table:table-cell>
        </table:table-row>
        <table:table-row table:style-name="ro27">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3" calcext:value-type="float">
            <text:p>2013</text:p>
          </table:table-cell>
          <table:table-cell table:style-name="ce26" office:value-type="string" calcext:value-type="string">
            <text:p>JTDKN36U101646342</text:p>
          </table:table-cell>
          <table:table-cell table:style-name="ce32" table:number-columns-repeated="2"/>
          <table:table-cell table:style-name="ce37" office:value-type="float" office:value="355126" calcext:value-type="float">
            <text:p>355 126</text:p>
          </table:table-cell>
          <table:table-cell table:style-name="ce21" office:value-type="float" office:value="2023" calcext:value-type="float">
            <text:p>2023</text:p>
          </table:table-cell>
          <table:table-cell table:style-name="ce41" office:value-type="string" calcext:value-type="string">
            <text:p>несправний</text:p>
          </table:table-cell>
          <table:table-cell table:style-name="ce47" office:value-type="string" calcext:value-type="string">
            <text:p>Двигун: пробій прокладки головки блоку циліндрів. Електрообладнання: несправна гібридна батарея. Пошкоджено внаслідок бойових дій. Гальмівна система: несправність блока ABS. Кузов: відсутнє лобове скло, зламаний передній бампер, відсутні кріплення на задньому бампері, дублюючий стоп-сигнал на кришці багажнику зламаний, відсутній лівий денний ходовий вогонь, на передній частині автомобіля відсутня заводська емблема з написом "Prius". Деформація кузова від вибухової хвилі, на <text:s/>автомобілі присутні сліди корозії з пошкодженням лакофарбового покриття. <text:s text:c="88"/>Салон: потребує відновлення - значні розриви оббивки з оголенням наповнювача, сліди зносу та потертості тканини, приладова панель має чисельні подряпини, поверхня керма має ознаки значного зносу.</text:p>
          </table:table-cell>
        </table:table-row>
        <table:table-row table:style-name="ro28">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4" calcext:value-type="float">
            <text:p>2014</text:p>
          </table:table-cell>
          <table:table-cell table:style-name="ce26" office:value-type="string" calcext:value-type="string">
            <text:p>JTDKN36U001848315</text:p>
          </table:table-cell>
          <table:table-cell table:style-name="ce32" table:number-columns-repeated="2"/>
          <table:table-cell table:style-name="ce37" office:value-type="float" office:value="384199" calcext:value-type="float">
            <text:p>384 199</text:p>
          </table:table-cell>
          <table:table-cell table:style-name="ce21" office:value-type="float" office:value="2023" calcext:value-type="float">
            <text:p>2023</text:p>
          </table:table-cell>
          <table:table-cell table:style-name="ce41" office:value-type="string" calcext:value-type="string">
            <text:p>несправний</text:p>
          </table:table-cell>
          <table:table-cell table:style-name="ce47" office:value-type="string" calcext:value-type="string">
            <text:p>Двигун: пробій прокладки головки блоку циліндрів. Електрообладнання: несправна гібридна батарея. Кузов: задній та передній бампер має пошкодження у вигляді тріщин, відсутні кріплення бамперу. Лакофарбове покриття автомобіля пошкоджено, присутні сліди корозії. Пороги автомобіля подряпані та присутні тріщини. Стійка кузову деформована. Світлові прилади: противотуманні фари втратили прозорість, скло пожовтіло. На лівій противотуманній фарі зламане кріплення. Салон: потребує відновлення, тканина сидінь має розриви та потертості.</text:p>
          </table:table-cell>
        </table:table-row>
        <table:table-row table:style-name="ro29">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4" calcext:value-type="float">
            <text:p>2014</text:p>
          </table:table-cell>
          <table:table-cell table:style-name="ce26" office:value-type="string" calcext:value-type="string">
            <text:p>JTDKN36U901837894</text:p>
          </table:table-cell>
          <table:table-cell table:style-name="ce32" table:number-columns-repeated="2"/>
          <table:table-cell table:style-name="ce37" office:value-type="float" office:value="319524" calcext:value-type="float">
            <text:p>319 524</text:p>
          </table:table-cell>
          <table:table-cell table:style-name="ce21" office:value-type="float" office:value="2020" calcext:value-type="float">
            <text:p>2020</text:p>
          </table:table-cell>
          <table:table-cell table:style-name="ce41" office:value-type="string" calcext:value-type="string">
            <text:p>несправний</text:p>
          </table:table-cell>
          <table:table-cell table:style-name="ce47" office:value-type="string" calcext:value-type="string">
            <text:p>Двигун: внутрішнє руйнування елементів циліндро-поршневої групи, руйнування корпуса блоку двигуна внутрішнього згорання. Трансмісія: тріщина корпосу, сторонній шум та гул АКПП. Електрообладнання: несправна гібридна батарея. Кузов: на капоті присутні чисельні пошкодження лакофарбового покриття, відшарування фарби та наліпок. Корозійні плями у місцях злущення фарби. Фари помутніли та мають тріщини. На передньому бампері присутні тріщини та подряпини. Відсутні декоративні заглушки переднього бамперу. Лобове скло тріснуте. На передній лівій водійській двері відшарування лакофарбового покриття, присутні сліди корозії. Салон: потребує відновлення, тканина сидінь має розриви та потертості (особливо нижня частина спинки та бокові підтримки), кришка підлокітника зношена, дверна карта (пасажирська) має значні потертості.</text:p>
          </table:table-cell>
        </table:table-row>
        <table:table-row table:style-name="ro30">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4" calcext:value-type="float">
            <text:p>2014</text:p>
          </table:table-cell>
          <table:table-cell table:style-name="ce26" office:value-type="string" calcext:value-type="string">
            <text:p>JTDKN36U601846777</text:p>
          </table:table-cell>
          <table:table-cell table:style-name="ce32" table:number-columns-repeated="2"/>
          <table:table-cell table:style-name="ce37" office:value-type="float" office:value="640072" calcext:value-type="float">
            <text:p>640 072</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Двигун: пробій головки блоку циліндрів, спостерігаються пропуски запалення в одному з циліндрів двигуна. Ходова частина: зламаний стабілізатор підвіски, несправність тросів стоянкового гальма, задній лівий супорт та задній правий аммортизатор пошкоджений, стукіт у рульовій рейці з правої сторони. Гальмівна система: несправність блока ABS. Електрообладнання: несправна гібридна батарея. Кузов: на передньому та задньому бампері присутні тріщини та подряпини. На задніх лівих дверях та задньому лівому крилі наявні подряпини та незначні вм’ятини. Місцями пошкоджене лакофарбове покриття. Також спостерігається деформація нижньої частини заднього крила в районі стику з бампером. Стійки кузова мають корозійні ураження, місцями фарба відшарована, наявна іржа. Пороги автомобіля подряпані та присутні тріщини. Салон: потребує відновлення, тканина сидінь має розриви та потертості, кришка підлокітника зношена, дверна карта (пасажирська) має значні потертості, приладова панель має чисельні подряпини, поверхня керма має ознаки значного зносу.</text:p>
          </table:table-cell>
        </table:table-row>
        <table:table-row table:style-name="ro20">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3" calcext:value-type="float">
            <text:p>2013</text:p>
          </table:table-cell>
          <table:table-cell table:style-name="ce26" office:value-type="string" calcext:value-type="string">
            <text:p>JTDKN36U205622642</text:p>
          </table:table-cell>
          <table:table-cell table:style-name="ce32" table:number-columns-repeated="2"/>
          <table:table-cell table:style-name="ce37" office:value-type="float" office:value="391013" calcext:value-type="float">
            <text:p>391 013</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Двигун: пробій головки блоку циліндрів. Електрообладнання: несправна гібридна батарея. Гальмівна система: несправність блока ABS. Кузов: передній бампер має пошкодження <text:s/>у вигляді <text:s/>тріщин, подряпин та відлущення фарби, відсутнє кріплення заднього бамперу з лівої сторони. На порогах автомобіля наявні потертості лакофарбового покриття. Салон: суттєвий знос елементів салону внаслідок довготривалої експлуатації, потребує відновлення.</text:p>
          </table:table-cell>
        </table:table-row>
        <table:table-row table:style-name="ro17">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4" calcext:value-type="float">
            <text:p>2014</text:p>
          </table:table-cell>
          <table:table-cell table:style-name="ce26" office:value-type="string" calcext:value-type="string">
            <text:p>JTDKN36U001847021</text:p>
          </table:table-cell>
          <table:table-cell table:style-name="ce32" table:number-columns-repeated="2"/>
          <table:table-cell table:style-name="ce37" office:value-type="float" office:value="557735" calcext:value-type="float">
            <text:p>557 735</text:p>
          </table:table-cell>
          <table:table-cell table:style-name="ce21" office:value-type="float" office:value="2024" calcext:value-type="float">
            <text:p>2024</text:p>
          </table:table-cell>
          <table:table-cell table:style-name="ce41" office:value-type="string" calcext:value-type="string">
            <text:p>несправний</text:p>
          </table:table-cell>
          <table:table-cell table:style-name="ce47" office:value-type="string" calcext:value-type="string">
            <text:p>Двигун: пробій головки блоку циліндрів. Електрообладнання: несправна гібридна батарея. Гальмівна система: несправність блока ABS. Кузов: нижня частина бамперу (спойлерна зона) має значні подряпини, місцями відколи фарби. Декоративна решітка переднього бамперу тріснута. Пороги автомобілю подряпані та присутні тріщини. Лакофарбове покриття автомобілю пошкоджено, присутні сліди корозії. Декоративний спойлер кришки багажника пошкоджений. Нижня декоративна накладка лобового скла тріснута. Салон: потребує відновлення, значні розриви оббивки з оголенням наповнювача, сліди зносу та потертості тканини, приладова панель має чисельні подряпини, поверхня керма має ознаки значного зносу. <text:s/>Оптичні прилади: обидві передні фари мають пожовтіння та помутніння зовнішнього псластику.</text:p>
          </table:table-cell>
        </table:table-row>
        <table:table-row table:style-name="ro20">
          <table:table-cell table:style-name="ce8" office:value-type="string" calcext:value-type="string">
            <text:p>Департамент патрульної поліції</text:p>
          </table:table-cell>
          <table:table-cell table:style-name="ce15" office:value-type="string" calcext:value-type="string">
            <text:p>Toyota Prius</text:p>
          </table:table-cell>
          <table:table-cell table:style-name="ce21" office:value-type="float" office:value="2014" calcext:value-type="float">
            <text:p>2014</text:p>
          </table:table-cell>
          <table:table-cell table:style-name="ce26" office:value-type="string" calcext:value-type="string">
            <text:p>JTDKN36U801845209</text:p>
          </table:table-cell>
          <table:table-cell table:style-name="ce32" table:number-columns-repeated="2"/>
          <table:table-cell table:style-name="ce37" office:value-type="float" office:value="551626" calcext:value-type="float">
            <text:p>551 626</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Двигун: пробій головки блоку циліндрів. Електрообладнання: несправна гібридна батарея. Кузов: на правому передньому крилі та водійській двері автомобіля є сліди корозії, у процесі довготривалої експлуатації лакофарбове покриття автомобіля пошкоджено, передня ліва стійка кузова має деформацію. Задній бампер має пошкодження <text:s/>у вигляді <text:s/>тріщин та подряпин. Салон: потребує відновлення, сидіння та обшивка дверей мають подряпини та пориви.</text:p>
          </table:table-cell>
        </table:table-row>
        <table:table-row table:style-name="ro21">
          <table:table-cell table:style-name="ce8" office:value-type="string" calcext:value-type="string">
            <text:p>Департамент патрульної поліції</text:p>
          </table:table-cell>
          <table:table-cell table:style-name="ce13" office:value-type="string" calcext:value-type="string">
            <text:p>Skoda Rapid</text:p>
          </table:table-cell>
          <table:table-cell table:style-name="ce21" office:value-type="float" office:value="2019" calcext:value-type="float">
            <text:p>2019</text:p>
          </table:table-cell>
          <table:table-cell table:style-name="ce26" office:value-type="string" calcext:value-type="string">
            <text:p>TMBAC2NH6KB100584</text:p>
          </table:table-cell>
          <table:table-cell table:style-name="ce32" table:number-columns-repeated="2"/>
          <table:table-cell table:style-name="ce37" office:value-type="float" office:value="293430" calcext:value-type="float">
            <text:p>293 430</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Двигун: пробій головки блоку циліндрів. Трансмісія: механічна коробка передач працює зі скреготом, сторонніми звуками під час перемикання передач, зчеплення автомобіля несправне. Кузов: передній та задній бампер має пошкодження у вигляді тріщин, подряпин. Іржа та потертість на порозі під передніми дверима. Сліди корозії на диску. Оптичні прилади: передня ліва фара помутніла. Салон: потребує відновлення та заміни, обшивка салону має подряпини та пориви. На порогах автомобіля наявні потертості лакофарбового покриття, правий поріг тріснутий. У процесі тривалої експлуатації лакофарбове покриття автомобіля пошкоджено.</text:p>
          </table:table-cell>
        </table:table-row>
        <table:table-row table:style-name="ro31">
          <table:table-cell table:style-name="ce7" office:value-type="string" calcext:value-type="string">
            <text:p>Департамент патрульної поліції</text:p>
          </table:table-cell>
          <table:table-cell table:style-name="ce14" office:value-type="string" calcext:value-type="string">
            <text:p>Mitsubishi <text:tab/>Lancer</text:p>
          </table:table-cell>
          <table:table-cell table:style-name="ce20" office:value-type="float" office:value="2008" calcext:value-type="float">
            <text:p>2008</text:p>
          </table:table-cell>
          <table:table-cell table:style-name="ce27" office:value-type="string" calcext:value-type="string">
            <text:p>JMBSNCY2A9U000364</text:p>
          </table:table-cell>
          <table:table-cell table:style-name="ce31" table:number-columns-repeated="2"/>
          <table:table-cell table:style-name="ce36" office:value-type="float" office:value="271224" calcext:value-type="float">
            <text:p>271 224</text:p>
          </table:table-cell>
          <table:table-cell table:style-name="ce20" office:value-type="float" office:value="2025" calcext:value-type="float">
            <text:p>2025</text:p>
          </table:table-cell>
          <table:table-cell table:style-name="ce40" office:value-type="string" calcext:value-type="string">
            <text:p>несправний</text:p>
          </table:table-cell>
          <table:table-cell table:style-name="ce46" office:value-type="string" calcext:value-type="string">
            <text:p>Двигун: знос циліндро-поршневої групи, прогар клапанів третього <text:s/>циліндра, чисельні протікання оливи з ущільнювачів ДВЗ. Куов: задній та передній <text:s/>бампер має пошкодження <text:s/>у вигляді <text:s/>тріщин, подряпин та відлущення фарби, лакофарбове покриття пошкоджено до наскрізної корозії деталей двері, порогів та крила автомобіля, у деяких місцях прогниваня <text:s/>наскрізь, кришка багажника має вм'ятини та корозію, на ручках дверей протерлась фарба. Оптичні прилади: обидві передні фари мають пожовтіння та помутніння зовнішнього псластику. Салон: карти водійських дверей мають сліди зносу та пошкоджень, передні сидіння зношені та порвані до металевого каркасу, приладова панель має дрібні поверхневі подряпини, поверхня керма має ознаки значного зносу, шкіряне покриття стерте до основи в ділянках постійного контакту з руками, тканина на стелі автомобіля зношена, присутні численні подряпини на пластикових поверхнях.</text:p>
          </table:table-cell>
        </table:table-row>
        <table:table-row table:style-name="ro32">
          <table:table-cell table:style-name="ce5" office:value-type="string" calcext:value-type="string">
            <text:p>УПО Харківської області</text:p>
          </table:table-cell>
          <table:table-cell table:style-name="ce12" office:value-type="string" calcext:value-type="string">
            <text:p><text:s/>ЗАЗ Lanos </text:p>
          </table:table-cell>
          <table:table-cell table:style-name="ce18" office:value-type="float" office:value="2011" calcext:value-type="float">
            <text:p>2011</text:p>
          </table:table-cell>
          <table:table-cell table:style-name="ce22" office:value-type="string" calcext:value-type="string">
            <text:p>Y6DTF48YPB0278422</text:p>
          </table:table-cell>
          <table:table-cell table:style-name="ce29" table:number-columns-repeated="2"/>
          <table:table-cell table:style-name="ce34" office:value-type="float" office:value="440252" calcext:value-type="float">
            <text:p>440 252</text:p>
          </table:table-cell>
          <table:table-cell table:style-name="ce18" office:value-type="float" office:value="2025" calcext:value-type="float">
            <text:p>2025</text:p>
          </table:table-cell>
          <table:table-cell table:style-name="ce38" office:value-type="string" calcext:value-type="string">
            <text:p>несправний</text:p>
          </table:table-cell>
          <table:table-cell table:style-name="ce44" office:value-type="string" calcext:value-type="string">
            <text:p>Потребує ремонту ходової, двигуна, КПП, електрообладнання, корозія кузова.</text:p>
          </table:table-cell>
        </table:table-row>
        <table:table-row table:style-name="ro27">
          <table:table-cell table:style-name="ce8" office:value-type="string" calcext:value-type="string">
            <text:p>УПО Львівської області</text:p>
          </table:table-cell>
          <table:table-cell table:style-name="ce15" office:value-type="string" calcext:value-type="string">
            <text:p>Renault Logan</text:p>
          </table:table-cell>
          <table:table-cell table:style-name="ce21" office:value-type="float" office:value="2017" calcext:value-type="float">
            <text:p>2017</text:p>
          </table:table-cell>
          <table:table-cell table:style-name="ce26" office:value-type="string" calcext:value-type="string">
            <text:p>VF17SRCL458926507</text:p>
          </table:table-cell>
          <table:table-cell table:style-name="ce32" table:number-columns-repeated="2"/>
          <table:table-cell table:style-name="ce37" office:value-type="float" office:value="436173" calcext:value-type="float">
            <text:p>436 173</text:p>
          </table:table-cell>
          <table:table-cell table:style-name="ce21" office:value-type="float" office:value="2023" calcext:value-type="float">
            <text:p>2023</text:p>
          </table:table-cell>
          <table:table-cell table:style-name="ce41" office:value-type="string" calcext:value-type="string">
            <text:p>несправний</text:p>
          </table:table-cell>
          <table:table-cell table:style-name="ce47" office:value-type="string" calcext:value-type="string">
            <text:p>Кузов та ходова частина потребує ремонту, ремонт <text:s/>двигуна, електрообладнання та коробки передач. <text:s/></text:p>
          </table:table-cell>
        </table:table-row>
        <table:table-row table:style-name="ro33">
          <table:table-cell table:style-name="ce8" office:value-type="string" calcext:value-type="string">
            <text:p>УПО Львівської області</text:p>
          </table:table-cell>
          <table:table-cell table:style-name="ce15" office:value-type="string" calcext:value-type="string">
            <text:p>Renault Logan</text:p>
          </table:table-cell>
          <table:table-cell table:style-name="ce21" office:value-type="float" office:value="2016" calcext:value-type="float">
            <text:p>2016</text:p>
          </table:table-cell>
          <table:table-cell table:style-name="ce26" office:value-type="string" calcext:value-type="string">
            <text:p>VF14SRAG454824060</text:p>
          </table:table-cell>
          <table:table-cell table:style-name="ce32" table:number-columns-repeated="2"/>
          <table:table-cell table:style-name="ce37" office:value-type="float" office:value="538076" calcext:value-type="float">
            <text:p>538 076</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Потребує ремонту кермове управління, коробка передач та двигун, кузов. <text:s/></text:p>
          </table:table-cell>
        </table:table-row>
        <table:table-row table:style-name="ro34">
          <table:table-cell table:style-name="ce8" office:value-type="string" calcext:value-type="string">
            <text:p>УПО Львівської області</text:p>
          </table:table-cell>
          <table:table-cell table:style-name="ce15" office:value-type="string" calcext:value-type="string">
            <text:p>Mitsubishi Lancer</text:p>
          </table:table-cell>
          <table:table-cell table:style-name="ce21" office:value-type="float" office:value="2012" calcext:value-type="float">
            <text:p>2012</text:p>
          </table:table-cell>
          <table:table-cell table:style-name="ce26" office:value-type="string" calcext:value-type="string">
            <text:p>JMBSNCY1ACU004662</text:p>
          </table:table-cell>
          <table:table-cell table:style-name="ce32" table:number-columns-repeated="2"/>
          <table:table-cell table:style-name="ce37" office:value-type="float" office:value="511010" calcext:value-type="float">
            <text:p>511 010</text:p>
          </table:table-cell>
          <table:table-cell table:style-name="ce21" office:value-type="float" office:value="2023" calcext:value-type="float">
            <text:p>2023</text:p>
          </table:table-cell>
          <table:table-cell table:style-name="ce41" office:value-type="string" calcext:value-type="string">
            <text:p>несправний</text:p>
          </table:table-cell>
          <table:table-cell table:style-name="ce47" office:value-type="string" calcext:value-type="string">
            <text:p>Потребує ремонту коробка передач та двигун, кузов та ходова частина. <text:s/></text:p>
          </table:table-cell>
        </table:table-row>
        <table:table-row table:style-name="ro35">
          <table:table-cell table:style-name="ce8" office:value-type="string" calcext:value-type="string">
            <text:p>УПО в Одеській <text:s/>області</text:p>
          </table:table-cell>
          <table:table-cell table:style-name="ce15" office:value-type="string" calcext:value-type="string">
            <text:p>Mitsubishi <text:s/>Lancer</text:p>
          </table:table-cell>
          <table:table-cell table:style-name="ce21" office:value-type="float" office:value="2013" calcext:value-type="float">
            <text:p>2013</text:p>
          </table:table-cell>
          <table:table-cell table:style-name="ce26" office:value-type="string" calcext:value-type="string">
            <text:p>JMBSNCY1ADU001588</text:p>
            <text:p/>
          </table:table-cell>
          <table:table-cell table:style-name="ce32" table:number-columns-repeated="2"/>
          <table:table-cell table:style-name="ce37" office:value-type="float" office:value="343487" calcext:value-type="float">
            <text:p>343 487</text:p>
          </table:table-cell>
          <table:table-cell table:style-name="ce21" office:value-type="float" office:value="2024" calcext:value-type="float">
            <text:p>2024</text:p>
          </table:table-cell>
          <table:table-cell table:style-name="ce41" office:value-type="string" calcext:value-type="string">
            <text:p>несправний</text:p>
          </table:table-cell>
          <table:table-cell table:style-name="ce47" office:value-type="string" calcext:value-type="string">
            <text:p>Ремонт двигуна, ходової системи (картер КПП має тріщину та відламані кронштейни кріплення, розбиті різьбові отвори, посадкові гнізда підшипників, деформація первинного та вторинного валів, шестерні втулки муфти зношені, мають сколи зубів), корозія кузова, ремонт електрообладнання.</text:p>
          </table:table-cell>
        </table:table-row>
        <table:table-row table:style-name="ro36">
          <table:table-cell table:style-name="ce8" office:value-type="string" calcext:value-type="string">
            <text:p>УПО в Одеській <text:s/>області</text:p>
          </table:table-cell>
          <table:table-cell table:style-name="ce15" office:value-type="string" calcext:value-type="string">
            <text:p>Hyundai Tucson</text:p>
          </table:table-cell>
          <table:table-cell table:style-name="ce21" office:value-type="float" office:value="2015" calcext:value-type="float">
            <text:p>2015</text:p>
          </table:table-cell>
          <table:table-cell table:style-name="ce26" office:value-type="string" calcext:value-type="string">
            <text:p>Y6LJM81BPEL212248</text:p>
            <text:p/>
          </table:table-cell>
          <table:table-cell table:style-name="ce32" table:number-columns-repeated="2"/>
          <table:table-cell table:style-name="ce37" office:value-type="float" office:value="605559" calcext:value-type="float">
            <text:p>605 559</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Капітальний ремонт двигуна, КПП (має тріщину корпусу у зв’язку з внутрішніми пошкодженнями, тріщина блоку двигуна, заміна помпи охолодження, заміна комплекту ГРМ та додаткових приводів), значна корозія кузова, рульове управління несправне (знос рейки рульового управління), ремонт ходової та гальмівної системи, ремонт електрообладнання.</text:p>
          </table:table-cell>
        </table:table-row>
        <table:table-row table:style-name="ro4">
          <table:table-cell table:style-name="ce8" office:value-type="string" calcext:value-type="string">
            <text:p>УПО в Одеській <text:s/>області</text:p>
          </table:table-cell>
          <table:table-cell table:style-name="ce15" office:value-type="string" calcext:value-type="string">
            <text:p>Lada 212140</text:p>
          </table:table-cell>
          <table:table-cell table:style-name="ce21" office:value-type="float" office:value="2020" calcext:value-type="float">
            <text:p>2020</text:p>
          </table:table-cell>
          <table:table-cell table:style-name="ce26" office:value-type="string" calcext:value-type="string">
            <text:p>Y9Z212140K2354922</text:p>
            <text:p/>
          </table:table-cell>
          <table:table-cell table:style-name="ce32" table:number-columns-repeated="2"/>
          <table:table-cell table:style-name="ce37" office:value-type="float" office:value="316655" calcext:value-type="float">
            <text:p>316 655</text:p>
          </table:table-cell>
          <table:table-cell table:style-name="ce21" office:value-type="float" office:value="2024" calcext:value-type="float">
            <text:p>2024</text:p>
          </table:table-cell>
          <table:table-cell table:style-name="ce41" office:value-type="string" calcext:value-type="string">
            <text:p>несправний</text:p>
          </table:table-cell>
          <table:table-cell table:style-name="ce47" office:value-type="string" calcext:value-type="string">
            <text:p>Капітальний ремонт двигуна, паливної системи, електрообладнання та <text:s/>ходової економічно недоцільний. Для подальшого використання непридатний, кузов має значні пошкодження лакофарбового покриття.</text:p>
          </table:table-cell>
        </table:table-row>
        <table:table-row table:style-name="ro4">
          <table:table-cell table:style-name="ce8" office:value-type="string" calcext:value-type="string">
            <text:p>УПО в Одеській <text:s/>області</text:p>
          </table:table-cell>
          <table:table-cell table:style-name="ce15" office:value-type="string" calcext:value-type="string">
            <text:p>Lada 212140</text:p>
          </table:table-cell>
          <table:table-cell table:style-name="ce21" office:value-type="float" office:value="2020" calcext:value-type="float">
            <text:p>2020</text:p>
          </table:table-cell>
          <table:table-cell table:style-name="ce26" office:value-type="string" calcext:value-type="string">
            <text:p>Y9Z212140K2354921</text:p>
            <text:p/>
          </table:table-cell>
          <table:table-cell table:style-name="ce32" table:number-columns-repeated="2"/>
          <table:table-cell table:style-name="ce37" office:value-type="float" office:value="293755" calcext:value-type="float">
            <text:p>293 755</text:p>
          </table:table-cell>
          <table:table-cell table:style-name="ce21" office:value-type="float" office:value="2024" calcext:value-type="float">
            <text:p>2024</text:p>
          </table:table-cell>
          <table:table-cell table:style-name="ce41" office:value-type="string" calcext:value-type="string">
            <text:p>несправний</text:p>
          </table:table-cell>
          <table:table-cell table:style-name="ce47" office:value-type="string" calcext:value-type="string">
            <text:p>Капітальний ремонт двигуна, паливної системи, електрообладнання та <text:s/>ходової економічно недоцільний. Для подальшого використання непридатний, кузов має значні пошкодження лакофарбового покриття.</text:p>
          </table:table-cell>
        </table:table-row>
        <table:table-row table:style-name="ro36">
          <table:table-cell table:style-name="ce8" office:value-type="string" calcext:value-type="string">
            <text:p>УПО в Одеській <text:s/>області</text:p>
          </table:table-cell>
          <table:table-cell table:style-name="ce15" office:value-type="string" calcext:value-type="string">
            <text:p>Hyundai Tucson</text:p>
          </table:table-cell>
          <table:table-cell table:style-name="ce21" office:value-type="float" office:value="2010" calcext:value-type="float">
            <text:p>2010</text:p>
          </table:table-cell>
          <table:table-cell table:style-name="ce26" office:value-type="string" calcext:value-type="string">
            <text:p>Y6LJV81BPCL209576</text:p>
            <text:p/>
          </table:table-cell>
          <table:table-cell table:style-name="ce32" table:number-columns-repeated="2"/>
          <table:table-cell table:style-name="ce37" office:value-type="float" office:value="725050" calcext:value-type="float">
            <text:p>725 050</text:p>
          </table:table-cell>
          <table:table-cell table:style-name="ce21" office:value-type="float" office:value="2025" calcext:value-type="float">
            <text:p>2025</text:p>
          </table:table-cell>
          <table:table-cell table:style-name="ce41" office:value-type="string" calcext:value-type="string">
            <text:p>несправний</text:p>
          </table:table-cell>
          <table:table-cell table:style-name="ce47" office:value-type="string" calcext:value-type="string">
            <text:p>Капітальний ремонт двигуна, КПП (має тріщину корпусу у зв’язку з внутрішніми пошкодженнями, тріщина блоку двигуна, заміна помпи охолодження, заміна комплекту ГРМ та додаткових приводів), значна корозія кузова, рульове управління несправне <text:s/>(знос рейки рульового управління), ремонт ходової та гальмівної системи, ремонт електрообладнання.</text:p>
          </table:table-cell>
        </table:table-row>
        <table:table-row table:style-name="ro35">
          <table:table-cell table:style-name="ce8" office:value-type="string" calcext:value-type="string">
            <text:p>УПО в Одеській <text:s/>області</text:p>
          </table:table-cell>
          <table:table-cell table:style-name="ce15" office:value-type="string" calcext:value-type="string">
            <text:p>Mitsubishi <text:s/>Lancer</text:p>
          </table:table-cell>
          <table:table-cell table:style-name="ce21" office:value-type="float" office:value="2013" calcext:value-type="float">
            <text:p>2013</text:p>
          </table:table-cell>
          <table:table-cell table:style-name="ce26" office:value-type="string" calcext:value-type="string">
            <text:p>JMBSNCY1ADU001592</text:p>
            <text:p/>
          </table:table-cell>
          <table:table-cell table:style-name="ce32" table:number-columns-repeated="2"/>
          <table:table-cell table:style-name="ce37" office:value-type="float" office:value="351564" calcext:value-type="float">
            <text:p>351 564</text:p>
          </table:table-cell>
          <table:table-cell table:style-name="ce21" office:value-type="float" office:value="2024" calcext:value-type="float">
            <text:p>2024</text:p>
          </table:table-cell>
          <table:table-cell table:style-name="ce41" office:value-type="string" calcext:value-type="string">
            <text:p>несправний</text:p>
          </table:table-cell>
          <table:table-cell table:style-name="ce47" office:value-type="string" calcext:value-type="string">
            <text:p>Ремонт двигуна, ходової системи (картер КПП має тріщину та відламані кронштейни кріплення, розбиті різьбові отвори, посадкові гнізда підшипників, деформація первинного та вторинного валів, шестерні втулки муфти зношені, мають сколи зубів), корозія кузова, ремонт електрообладнання.</text:p>
          </table:table-cell>
        </table:table-row>
        <table:table-row table:style-name="ro10">
          <table:table-cell table:style-name="ce7" office:value-type="string" calcext:value-type="string">
            <text:p>УПО в Одеській <text:s/>області</text:p>
          </table:table-cell>
          <table:table-cell table:style-name="ce14" office:value-type="string" calcext:value-type="string">
            <text:p>VoIkswagen PoIo</text:p>
          </table:table-cell>
          <table:table-cell table:style-name="ce20" office:value-type="float" office:value="2017" calcext:value-type="float">
            <text:p>2017</text:p>
          </table:table-cell>
          <table:table-cell table:style-name="ce24" office:value-type="string" calcext:value-type="string">
            <text:p>XW8ZZZ61ZJG025427</text:p>
          </table:table-cell>
          <table:table-cell table:style-name="ce31" table:number-columns-repeated="2"/>
          <table:table-cell table:style-name="ce36" office:value-type="float" office:value="269903" calcext:value-type="float">
            <text:p>269 903</text:p>
          </table:table-cell>
          <table:table-cell table:style-name="ce20" office:value-type="float" office:value="2025" calcext:value-type="float">
            <text:p>2025</text:p>
          </table:table-cell>
          <table:table-cell table:style-name="ce40" office:value-type="string" calcext:value-type="string">
            <text:p>несправний</text:p>
          </table:table-cell>
          <table:table-cell table:style-name="ce46" office:value-type="string" calcext:value-type="string">
            <text:p>Капітальний ремонт двигуна, паливної системи, електрообладнання та <text:s/>ходової економічно недоцільний. Для подальшого використання непридатний, кузов має значні пошкодження лакофарбового покриття.</text:p>
          </table:table-cell>
        </table:table-row>
        <table:table-row table:style-name="ro37" table:number-rows-repeated="1048501">
          <table:table-cell table:number-columns-repeated="16384"/>
        </table:table-row>
        <table:table-row table:style-name="ro37">
          <table:table-cell table:number-columns-repeated="16384"/>
        </table:table-row>
        <table:named-expressions>
          <table:named-range table:name="_xlnm.Print_Area" table:base-cell-address="$transport_november_2025.$A$1" table:cell-range-address="$transport_november_2025.$A$1:.$J$74"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 Cyr" svg:font-family="'Arial Cyr'"/>
    <style:font-face style:name="Calibri" svg:font-family="Calibri" style:font-family-generic="swiss"/>
    <style:font-face style:name="Cambria" svg:font-family="Cambria" style:font-family-generic="swiss"/>
    <style:font-face style:name="Carlito" svg:font-family="Carlito"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style:font-family-generic="roman"/>
    <style:font-face style:name="Times New Roman Cyr" svg:font-family="'Times New Roman Cyr'"/>
  </office:font-face-decls>
  <office:styles>
    <style:default-style style:family="table-cell">
      <style:paragraph-properties style:tab-stop-distance="1.25cm"/>
      <style:text-properties style:font-name="Carlito" fo:font-size="10pt" fo:language="uk" fo:country="UA"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17">
      <number:number number:decimal-places="0" number:min-decimal-places="0" number:min-integer-digits="1"/>
    </number:number-style>
    <number:number-style style:name="N116">
      <number:scientific-number number:decimal-places="1" number:min-decimal-places="1" number:min-integer-digits="1" number:min-exponent-digits="1" number:exponent-interval="3" number:forced-exponent-sign="true"/>
    </number:number-style>
    <number:time-style style:name="N115">
      <number:minutes number:style="long"/>
      <number:text>:</number:text>
      <number:seconds number:style="long" number:decimal-places="1"/>
    </number:time-style>
    <number:time-style style:name="N114" number:truncate-on-overflow="false">
      <number:hours/>
      <number:text>:</number:text>
      <number:minutes number:style="long"/>
      <number:text>:</number:text>
      <number:seconds number:style="long"/>
    </number:time-style>
    <number:time-style style:name="N113">
      <number:minutes number:style="long"/>
      <number:text>:</number:text>
      <number:seconds number:style="long"/>
    </number:time-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1P0" style:volatile="true">
      <number:text> </number:text>
      <number:fill-character> </number:fill-character>
      <number:number number:decimal-places="0" number:min-decimal-places="0" number:min-integer-digits="1" number:grouping="true"/>
      <number:text> </number:text>
    </number:number-style>
    <number:number-style style:name="N111P1" style:volatile="true">
      <number:text>-</number:text>
      <number:fill-character> </number:fill-character>
      <number:number number:decimal-places="0" number:min-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Акцент1_20_2" style:display-name="20% - Акцент1 2" style:family="table-cell" style:parent-style-name="Default">
      <style:table-cell-properties fo:background-color="#00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Акцент2_20_2" style:display-name="20% - Акцент2 2" style:family="table-cell" style:parent-style-name="Default">
      <style:table-cell-properties fo:background-color="#00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Акцент3_20_2" style:display-name="20% - Акцент3 2" style:family="table-cell" style:parent-style-name="Default">
      <style:table-cell-properties fo:background-color="#00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Акцент4_20_2" style:display-name="20% - Акцент4 2" style:family="table-cell" style:parent-style-name="Default">
      <style:table-cell-properties fo:background-color="#00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Акцент5_20_2" style:display-name="20% - Акцент5 2" style:family="table-cell" style:parent-style-name="Default">
      <style:table-cell-properties fo:background-color="#00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Акцент6_20_2" style:display-name="20% - Акцент6 2" style:family="table-cell" style:parent-style-name="Default">
      <style:table-cell-properties fo:background-color="#00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Акцент1_20_2" style:display-name="40% - Акцент1 2" style:family="table-cell" style:parent-style-name="Default">
      <style:table-cell-properties fo:background-color="#00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Акцент2_20_2" style:display-name="40% - Акцент2 2" style:family="table-cell" style:parent-style-name="Default">
      <style:table-cell-properties fo:background-color="#00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Акцент3_20_2" style:display-name="40% - Акцент3 2" style:family="table-cell" style:parent-style-name="Default">
      <style:table-cell-properties fo:background-color="#00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Акцент4_20_2" style:display-name="40% - Акцент4 2" style:family="table-cell" style:parent-style-name="Default">
      <style:table-cell-properties fo:background-color="#00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Акцент5_20_2" style:display-name="40% - Акцент5 2" style:family="table-cell" style:parent-style-name="Default">
      <style:table-cell-properties fo:background-color="#00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Акцент6_20_2" style:display-name="40% - Акцент6 2" style:family="table-cell" style:parent-style-name="Default">
      <style:table-cell-properties fo:background-color="#00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Акцент1_20_2" style:display-name="60% - Акцент1 2" style:family="table-cell" style:parent-style-name="Default">
      <style:table-cell-properties fo:background-color="#00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Акцент2_20_2" style:display-name="60% - Акцент2 2" style:family="table-cell" style:parent-style-name="Default">
      <style:table-cell-properties fo:background-color="#00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Акцент3_20_2" style:display-name="60% - Акцент3 2" style:family="table-cell" style:parent-style-name="Default">
      <style:table-cell-properties fo:background-color="#00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Акцент4_20_2" style:display-name="60% - Акцент4 2" style:family="table-cell" style:parent-style-name="Default">
      <style:table-cell-properties fo:background-color="#00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Акцент5_20_2" style:display-name="60% - Акцент5 2" style:family="table-cell" style:parent-style-name="Default">
      <style:table-cell-properties fo:background-color="#00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Акцент6_20_2" style:display-name="60% - Акцент6 2" style:family="table-cell" style:parent-style-name="Default">
      <style:table-cell-properties fo:background-color="#00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Акцент1_20_2" style:display-name="Акцент1 2" style:family="table-cell" style:parent-style-name="Default">
      <style:table-cell-properties fo:background-color="#00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Акцент2_20_2" style:display-name="Акцент2 2" style:family="table-cell" style:parent-style-name="Default">
      <style:table-cell-properties fo:background-color="#00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Акцент3_20_2" style:display-name="Акцент3 2" style:family="table-cell" style:parent-style-name="Default">
      <style:table-cell-properties fo:background-color="#00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Акцент4_20_2" style:display-name="Акцент4 2" style:family="table-cell" style:parent-style-name="Default">
      <style:table-cell-properties fo:background-color="#00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Акцент5_20_2" style:display-name="Акцент5 2" style:family="table-cell" style:parent-style-name="Default">
      <style:table-cell-properties fo:background-color="#00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Акцент6_20_2" style:display-name="Акцент6 2" style:family="table-cell" style:parent-style-name="Default">
      <style:table-cell-properties fo:background-color="#0000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Ввод_20__20_2" style:display-name="Ввод  2" style:family="table-cell" style:parent-style-name="Default">
      <style:table-cell-properties fo:background-color="#000000" style:diagonal-bl-tr="none" style:diagonal-tl-br="none" fo:border="0.74pt solid #ffffff"/>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Вывод_20_2" style:display-name="Вывод 2" style:family="table-cell" style:parent-style-name="Default">
      <style:table-cell-properties fo:background-color="#000000" style:diagonal-bl-tr="none" style:diagonal-tl-br="none" fo:border="0.74pt solid #ffffff"/>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Вычисление_20_2" style:display-name="Вычисление 2" style:family="table-cell" style:parent-style-name="Default">
      <style:table-cell-properties fo:background-color="#000000" style:diagonal-bl-tr="none" style:diagonal-tl-br="none" fo:border="0.74pt solid #ffffff"/>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Заголовок_20_1_20_2" style:display-name="Заголовок 1 2" style:family="table-cell" style:parent-style-name="Default">
      <style:table-cell-properties fo:border-bottom="2.49pt solid #000000" style:diagonal-bl-tr="none" style:diagonal-tl-br="none" fo:border-left="none" fo:border-right="none" fo:border-top="none"/>
      <style:text-properties fo:color="#ffffff"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Заголовок_20_2_20_2" style:display-name="Заголовок 2 2" style:family="table-cell" style:parent-style-name="Default">
      <style:table-cell-properties fo:border-bottom="2.49pt solid #000000" style:diagonal-bl-tr="none" style:diagonal-tl-br="none" fo:border-left="none" fo:border-right="none" fo:border-top="none"/>
      <style:text-properties fo:color="#ffffff"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Заголовок_20_3_20_2" style:display-name="Заголовок 3 2" style:family="table-cell" style:parent-style-name="Default">
      <style:table-cell-properties fo:border-bottom="1.76pt solid #000000" style:diagonal-bl-tr="none" style:diagonal-tl-br="none" fo:border-left="none" fo:border-right="none" fo:border-top="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Заголовок_20_4_20_2" style:display-name="Заголовок 4 2" style:family="table-cell" style:parent-style-name="Default">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Итог_20_2" style:display-name="Итог 2" style:family="table-cell" style:parent-style-name="Default">
      <style:table-cell-properties fo:border-bottom="1.76pt double-thin #000000" style:border-line-width-bottom="0.018cm 0.026cm 0.018cm" style:diagonal-bl-tr="none" style:diagonal-tl-br="none" fo:border-left="none" fo:border-right="none" fo:border-top="0.74pt solid #000000"/>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Контрольная_20_ячейка_20_2" style:display-name="Контрольная ячейка 2" style:family="table-cell" style:parent-style-name="Default">
      <style:table-cell-properties fo:background-color="#000000" style:diagonal-bl-tr="none" style:diagonal-tl-br="none" fo:border="1.76pt double-thin #ffffff" style:border-line-width="0.018cm 0.026cm 0.018cm"/>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Название_20_2" style:display-name="Название 2" style:family="table-cell" style:parent-style-name="Default">
      <style:text-properties fo:color="#ffffff"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Нейтральный_20_2" style:display-name="Нейтральный 2" style:family="table-cell" style:parent-style-name="Default">
      <style:table-cell-properties fo:background-color="#00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Обычный_20_2_20_2" style:display-name="Обычный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yr" fo:font-family="'Arial Cyr'" fo:font-size="10pt" fo:font-style="normal" fo:text-shadow="none" style:text-underline-style="none" fo:font-weight="normal" style:font-size-asian="10pt" style:font-style-asian="normal" style:font-weight-asian="normal" style:font-name-complex="Arial Cyr" style:font-family-complex="'Arial Cyr'" style:font-size-complex="10pt" style:font-style-complex="normal" style:font-weight-complex="normal"/>
    </style:style>
    <style:style style:name="Обычный_20_3" style:display-name="Обычный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Cyr" fo:font-family="'Arial Cyr'" fo:font-size="10pt" fo:font-style="normal" fo:text-shadow="none" style:text-underline-style="none" fo:font-weight="normal" style:font-size-asian="10pt" style:font-style-asian="normal" style:font-weight-asian="normal" style:font-name-complex="Arial Cyr" style:font-family-complex="'Arial Cyr'" style:font-size-complex="10pt" style:font-style-complex="normal" style:font-weight-complex="normal"/>
    </style:style>
    <style:style style:name="Обычный_20_4" style:display-name="Обычный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Обычный_20_4_20_2" style:display-name="Обычный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Обычный_20_5" style:display-name="Обычный 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Обычный_20_7" style:display-name="Обычный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Плохой_20_2" style:display-name="Плохой 2" style:family="table-cell" style:parent-style-name="Default">
      <style:table-cell-properties fo:background-color="#00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Пояснение_20_2" style:display-name="Пояснение 2" style:family="table-cell" style:parent-style-name="Default">
      <style:text-properties fo:color="#fffff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Примечание_20_2" style:display-name="Примечание 2" style:family="table-cell" style:parent-style-name="Default">
      <style:table-cell-properties fo:background-color="#000000" style:diagonal-bl-tr="none" style:diagonal-tl-br="none" fo:border="0.74pt solid #000000"/>
    </style:style>
    <style:style style:name="Связанная_20_ячейка_20_2" style:display-name="Связанная ячейка 2" style:family="table-cell" style:parent-style-name="Default">
      <style:table-cell-properties fo:border-bottom="1.76pt double-thin #000000" style:border-line-width-bottom="0.018cm 0.026cm 0.018cm" style:diagonal-bl-tr="none" style:diagonal-tl-br="none" fo:border-left="none" fo:border-right="none" fo:border-top="none"/>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Текст_20_предупреждения_20_2" style:display-name="Текст предупреждения 2" style:family="table-cell" style:parent-style-name="Default">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Хороший_20_2" style:display-name="Хороший 2" style:family="table-cell" style:parent-style-name="Default">
      <style:table-cell-properties fo:background-color="#00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fo:page-width="29.7cm" fo:page-height="21.001cm" style:num-format="1" style:print-orientation="landscape" fo:margin-top="0.9cm" fo:margin-bottom="0.9cm" fo:margin-left="1.101cm" fo:margin-right="0.6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transport_5f_november_5f_2025" style:display-name="PageStyle_transport_november_2025"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Victor</meta:initial-creator>
    <dc:creator>NAVY</dc:creator>
    <meta:print-date>2025-10-15T13:55:53</meta:print-date>
    <meta:creation-date>2021-04-19T06:11:05</meta:creation-date>
    <dc:date>2025-11-17T09:11:46</dc:date>
    <meta:generator>Collabora_Office/22.05.20.1$Linux_X86_64 LibreOffice_project/bd9263bb6d0222e89e44fbff51d0d094dad8e281</meta:generator>
    <meta:document-statistic meta:table-count="1" meta:cell-count="572" meta:object-count="0"/>
    <meta:user-defined meta:name="AppVersion">16.0300</meta:user-defined>
    <meta:user-defined meta:name="Company">SPecialiST RePack</meta:user-defined>
  </office:meta>
</office:document-meta>
</file>