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6.241cm"/>
    </style:style>
    <style:style style:name="co3" style:family="table-column">
      <style:table-column-properties fo:break-before="auto" style:column-width="6.9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9.296cm"/>
    </style:style>
    <style:style style:name="co8" style:family="table-column">
      <style:table-column-properties fo:break-before="auto" style:column-width="2.01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3.598cm" fo:break-before="auto" style:use-optimal-row-height="true"/>
    </style:style>
    <style:style style:name="ro8" style:family="table-row">
      <style:table-row-properties style:row-height="3.62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inshe_5f_maino_5f_september_5f_25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he_maino_september_25" table:style-name="ta1" table:print-ranges="inshe_maino_september_25.A1:inshe_maino_september_25.I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ІНФОРМАЦІЯ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про інше майно, яке не використовується та може бути передане іншим державним органам (установам, організаціям) </text:p>
            <text:p>в установленому законодавством порядку</text:p>
          </table:table-cell>
          <table:covered-table-cell table:number-columns-repeated="8" table:style-name="ce1"/>
          <table:table-cell table:number-columns-repeated="16375"/>
        </table:table-row>
        <table:table-row table:style-name="ro3">
          <table:table-cell table:number-columns-repeated="5"/>
          <table:table-cell table:style-name="ce15" office:value-type="string" calcext:value-type="string">
            <text:p><text:span text:style-name="T1"> </text:span><text:span text:style-name="T2">      </text:span><text:span text:style-name="T3">                                    </text:span></text:p>
          </table:table-cell>
          <table:table-cell table:style-name="ce17"/>
          <table:table-cell table:number-columns-repeated="16377"/>
        </table:table-row>
        <table:table-row table:style-name="ro4">
          <table:table-cell table:style-name="ce2" office:value-type="string" calcext:value-type="string">
            <text:p>№ з/п</text:p>
          </table:table-cell>
          <table:table-cell table:style-name="ce7" office:value-type="string" calcext:value-type="string">
            <text:p>Назва територіального органу/установи</text:p>
          </table:table-cell>
          <table:table-cell table:style-name="ce7" office:value-type="string" calcext:value-type="string">
            <text:p>Назва майна</text:p>
          </table:table-cell>
          <table:table-cell table:style-name="ce7" office:value-type="string" calcext:value-type="string">
            <text:p>Рік випуску</text:p>
          </table:table-cell>
          <table:table-cell table:style-name="ce7" office:value-type="string" calcext:value-type="string">
            <text:p>Дата введення в експлуатацію <text:s/>(місяць, рік)</text:p>
          </table:table-cell>
          <table:table-cell table:style-name="ce7" office:value-type="string" calcext:value-type="string">
            <text:p>Інвентарний номер</text:p>
          </table:table-cell>
          <table:table-cell table:style-name="ce7" office:value-type="string" calcext:value-type="string">
            <text:p>Одиниця</text:p>
            <text:p>виміру</text:p>
            <text:p/>
          </table:table-cell>
          <table:table-cell table:style-name="ce7" office:value-type="string" calcext:value-type="string">
            <text:p>Стан майна (коротка характеристика)</text:p>
          </table:table-cell>
          <table:table-cell table:style-name="ce23" office:value-type="string" calcext:value-type="string">
            <text:p>Примітка</text:p>
          </table:table-cell>
        </table:table-row>
        <table:table-row table:style-name="ro5">
          <table:table-cell table:style-name="ce3" office:value-type="string" calcext:value-type="string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ГУНП в Харківській області</text:p>
          </table:table-cell>
          <table:table-cell table:style-name="ce9" office:value-type="string" calcext:value-type="string">
            <text:p>АТС Samsung DCS-500 {52017}</text:p>
          </table:table-cell>
          <table:table-cell table:number-columns-repeated="2" table:style-name="ce12" office:value-type="date" office:date-value="2009-01-01" calcext:value-type="date">
            <text:p>01.01.2009</text:p>
          </table:table-cell>
          <table:table-cell table:style-name="ce9" office:value-type="float" office:value="1014870475" calcext:value-type="float">
            <text:p>1014870475</text:p>
          </table:table-cell>
          <table:table-cell table:style-name="ce18" office:value-type="string" calcext:value-type="string">
            <text:p>шт.</text:p>
          </table:table-cell>
          <table:table-cell table:style-name="ce20" office:value-type="string" calcext:value-type="string">
            <text:p>Обладнання знаходиться у несправному стані. Пошкодження процесорної плати. <text:s/>Пошкоджений контролер. Втрата ємності електролітичного конденсатора перетворювача напруги. Відсутня індикація. Фізичний знос в наслідок довготривалого використання, технічний стан визнається непридатним до експлуатації,проводити ремонт обладнання, яке відпрацювало амортизаційний термін, неможливо.</text:p>
          </table:table-cell>
          <table:table-cell table:style-name="ce2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ГУНП в Харківській області</text:p>
          </table:table-cell>
          <table:table-cell table:style-name="ce10" office:value-type="string" calcext:value-type="string">
            <text:p>Маршрутизатор Cisko 3825-V/K9 у складі {59209}</text:p>
          </table:table-cell>
          <table:table-cell table:number-columns-repeated="2" table:style-name="ce13" office:value-type="date" office:date-value="2008-01-01" calcext:value-type="date">
            <text:p>01.01.2008</text:p>
          </table:table-cell>
          <table:table-cell table:style-name="ce10" office:value-type="float" office:value="1014631746" calcext:value-type="float">
            <text:p>1014631746</text:p>
          </table:table-cell>
          <table:table-cell table:style-name="ce19" office:value-type="string" calcext:value-type="string">
            <text:p>шт.</text:p>
          </table:table-cell>
          <table:table-cell table:style-name="ce21" office:value-type="string" calcext:value-type="string">
            <text:p>Обладнання знаходиться у несправному стані. Вийшов з ладу блок ПЗУ. Вийшов з ладу вихідний <text:s/>польовий транзистор блока живлення. Втрата ємкості електролітичних конденсаторів в блоці живлення. Фізичний знос в наслідок довготривалого використання, технічний стан визнається непридатним до експлуатації,проводити ремонт обладнання, яке відпрацювало амортизаційний термін, неможливо.</text:p>
          </table:table-cell>
          <table:table-cell table:style-name="ce26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ГУНП в Харківській області</text:p>
          </table:table-cell>
          <table:table-cell table:style-name="ce10" office:value-type="string" calcext:value-type="string">
            <text:p>Маршрутизатор 3825 в к-ті з засобами безпеки і пам'яттю розміром 64/F /256D 3825 Security Bundie,Adv Securiti,64 F/256 D {51489}</text:p>
          </table:table-cell>
          <table:table-cell table:number-columns-repeated="2" table:style-name="ce13" office:value-type="date" office:date-value="2008-01-01" calcext:value-type="date">
            <text:p>01.01.2008</text:p>
          </table:table-cell>
          <table:table-cell table:style-name="ce10" office:value-type="float" office:value="1014870505" calcext:value-type="float">
            <text:p>1014870505</text:p>
          </table:table-cell>
          <table:table-cell table:style-name="ce19" office:value-type="string" calcext:value-type="string">
            <text:p>шт.</text:p>
          </table:table-cell>
          <table:table-cell table:style-name="ce21" office:value-type="string" calcext:value-type="string">
            <text:p>Обладнання знаходиться у несправному стані. Коротке замикання діодного випрямляючого мосту. Втрата ємкості електролітичних конденсаторів в блоці живлення. Міжвиткове замикання силового трансформатора. Фізичний знос в наслідок довготривалого використання, технічний стан визнається непридатним до експлуатації,проводити ремонт обладнання, яке відпрацювало амортизаційний термін, неможливо.</text:p>
          </table:table-cell>
          <table:table-cell table:style-name="ce2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ГУНП в Харківській області</text:p>
          </table:table-cell>
          <table:table-cell table:style-name="ce10" office:value-type="string" calcext:value-type="string">
            <text:p>Цифрова АТС <text:s/>SI2000 на 300 портів у складі {390251}</text:p>
          </table:table-cell>
          <table:table-cell table:number-columns-repeated="2" table:style-name="ce13" office:value-type="date" office:date-value="2009-01-01" calcext:value-type="date">
            <text:p>01.01.2009</text:p>
          </table:table-cell>
          <table:table-cell table:style-name="ce10" office:value-type="float" office:value="1014870529" calcext:value-type="float">
            <text:p>1014870529</text:p>
          </table:table-cell>
          <table:table-cell table:style-name="ce19" office:value-type="string" calcext:value-type="string">
            <text:p>шт.</text:p>
          </table:table-cell>
          <table:table-cell table:style-name="ce21" office:value-type="string" calcext:value-type="string">
            <text:p>Обладнання знаходиться у несправному стані. Втрата ємності електролітичного конденсатора перетворювача напруги. <text:s/>Втрата контактів у роз’ємах. <text:s text:c="2"/>Пошкодження процесорної плати. Фізичний знос в наслідок довготривалого використання, технічний стан визнається непридатним до експлуатації,проводити ремонт обладнання, яке відпрацювало амортизаційний термін, неможливо.</text:p>
          </table:table-cell>
          <table:table-cell table:style-name="ce26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ГУНП в Харківській області</text:p>
          </table:table-cell>
          <table:table-cell table:style-name="ce11" office:value-type="string" calcext:value-type="string">
            <text:p>Портативний детектор парів вибухових речовин МО-2М {110213}</text:p>
          </table:table-cell>
          <table:table-cell table:number-columns-repeated="2" table:style-name="ce14" office:value-type="date" office:date-value="2008-01-01" calcext:value-type="date">
            <text:p>01.01.2008</text:p>
          </table:table-cell>
          <table:table-cell table:style-name="ce16" office:value-type="float" office:value="1014863769" calcext:value-type="float">
            <text:p>1014863769</text:p>
          </table:table-cell>
          <table:table-cell table:style-name="ce16" office:value-type="string" calcext:value-type="string">
            <text:p>шт.</text:p>
          </table:table-cell>
          <table:table-cell table:style-name="ce22" office:value-type="string" calcext:value-type="string">
            <text:p>Обладнання знаходиться у несправному стані. Пошкодження внутрішньої плати керування. Пошкоджені газорозрядні датчики СТС5 та СИЗБГ. Пошкодження мікросхеми внутрішньої пам’яті. Деформація ЖК індикатора. Механічне пошкодження виробу, фізичний знос в наслідок довготривалого використання, технічний стан визнається непридатним до експлуатації,проводити ремонт обладнання, яке відпрацювало амортизаційний термін, неможливо. <text:s text:c="130"/></text:p>
          </table:table-cell>
          <table:table-cell table:style-name="ce27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inshe_maino_september_25.$A$1" table:cell-range-address="$inshe_maino_september_25.$A$1:.$I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Carlito" fo:font-size="10pt" fo:language="uk" fo:country="U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style:text-align-source="fix" style:repeat-content="false" fo:wrap-option="wrap" style:rotation-align="none" style:vertical-align="top"/>
      <style:paragraph-properties fo:text-align="start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Accent1" style:display-name="Excel Built-in Accent1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000000" style:diagonal-bl-tr="none" style:diagonal-tl-br="none" fo:border="0.74pt solid #ff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000000" style:diagonal-bl-tr="none" style:diagonal-tl-br="none" fo:border="1.76pt double-thin #ffffff" style:border-line-width="0.018cm 0.026cm 0.018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fffff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0000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000000" style:diagonal-bl-tr="none" style:diagonal-tl-br="none" fo:border="0.74pt solid #ff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000000" style:diagonal-bl-tr="none" style:diagonal-tl-br="none" fo:border="0.74pt solid #000000"/>
    </style:style>
    <style:style style:name="Excel_20_Built-in_20_Output" style:display-name="Excel Built-in Output" style:family="table-cell" style:parent-style-name="Default">
      <style:table-cell-properties fo:background-color="#000000" style:diagonal-bl-tr="none" style:diagonal-tl-br="none" fo:border="0.74pt solid #ff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ffffff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fo:border-top="0.74pt solid 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she_5f_maino_5f_september_5f_25" style:display-name="PageStyle_inshe_maino_september_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SP</meta:initial-creator>
    <dc:creator>NAVY</dc:creator>
    <meta:print-date>2025-09-12T06:18:14</meta:print-date>
    <meta:creation-date>2020-09-29T08:38:24</meta:creation-date>
    <dc:date>2025-09-12T06:18:42</dc:date>
    <meta:generator>Collabora_Office/22.05.20.1$Linux_X86_64 LibreOffice_project/bd9263bb6d0222e89e44fbff51d0d094dad8e281</meta:generator>
    <meta:document-statistic meta:table-count="1" meta:cell-count="61" meta:object-count="0"/>
    <meta:user-defined meta:name="AppVersion">16.0300</meta:user-defined>
    <meta:user-defined meta:name="Company">RePack by SPecialiST</meta:user-defined>
  </office:meta>
</office:document-meta>
</file>