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7.167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9.303cm"/>
    </style:style>
    <style:style style:name="co9" style:family="table-column">
      <style:table-column-properties fo:break-before="auto" style:column-width="2.00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ta1" style:family="table" style:master-page-name="PageStyle_5f_inche_20_maino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he maino" table:style-name="ta1" table:print-ranges="'inche maino'.A1:'inche maino'.I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ІНФОРМАЦІЯ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1" office:value-type="string" calcext:value-type="string" table:number-columns-spanned="9" table:number-rows-spanned="1">
            <text:p>про інше майно, яке не використовується та може бути передане іншим державним органам (установам, організаціям) </text:p>
            <text:p>в установленому законодавством порядку</text:p>
          </table:table-cell>
          <table:covered-table-cell table:number-columns-repeated="8" table:style-name="ce1"/>
          <table:table-cell table:number-columns-repeated="248"/>
        </table:table-row>
        <table:table-row table:style-name="ro3">
          <table:table-cell table:number-columns-repeated="5"/>
          <table:table-cell table:style-name="ce9" office:value-type="string" calcext:value-type="string">
            <text:p><text:span text:style-name="T1"> </text:span><text:span text:style-name="T2">      </text:span><text:span text:style-name="T3">                                    </text:span></text:p>
          </table:table-cell>
          <table:table-cell table:style-name="ce10"/>
          <table:table-cell table:number-columns-repeated="250"/>
        </table:table-row>
        <table:table-row table:style-name="ro4">
          <table:table-cell table:style-name="ce3" office:value-type="string" calcext:value-type="string">
            <text:p>№ з/п</text:p>
          </table:table-cell>
          <table:table-cell table:style-name="ce6" office:value-type="string" calcext:value-type="string">
            <text:p>Назва територіального органу/установи</text:p>
          </table:table-cell>
          <table:table-cell table:style-name="ce6" office:value-type="string" calcext:value-type="string">
            <text:p>Назва майна</text:p>
          </table:table-cell>
          <table:table-cell table:style-name="ce6" office:value-type="string" calcext:value-type="string">
            <text:p>Рік випуску</text:p>
          </table:table-cell>
          <table:table-cell table:style-name="ce6" office:value-type="string" calcext:value-type="string">
            <text:p>Дата введення в експлуатацію <text:s/>(місяць, рік)</text:p>
          </table:table-cell>
          <table:table-cell table:style-name="ce6" office:value-type="string" calcext:value-type="string">
            <text:p>Інвентарний номер</text:p>
          </table:table-cell>
          <table:table-cell table:style-name="ce6" office:value-type="string" calcext:value-type="string">
            <text:p>Одиниця</text:p>
            <text:p>виміру</text:p>
            <text:p/>
          </table:table-cell>
          <table:table-cell table:style-name="ce6" office:value-type="string" calcext:value-type="string">
            <text:p>Стан майна (коротка характеристика)</text:p>
          </table:table-cell>
          <table:table-cell table:style-name="ce11" office:value-type="string" calcext:value-type="string">
            <text:p>Примітка</text:p>
          </table:table-cell>
          <table:table-cell table:style-name="ce14" table:number-columns-repeated="16375"/>
        </table:table-row>
        <table:table-row table:style-name="ro5">
          <table:table-cell table:style-name="ce4" office:value-type="string" calcext:value-type="string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4" table:number-columns-repeated="1637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ДУ "ДПЗОВ " Променистий " Національної поліції України "</text:p>
          </table:table-cell>
          <table:table-cell table:style-name="ce8" office:value-type="string" calcext:value-type="string">
            <text:p>Радіосистема MR -823D 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11.2019</text:p>
          </table:table-cell>
          <table:table-cell table:style-name="ce8" office:value-type="float" office:value="101410001" calcext:value-type="float">
            <text:p>101410001</text:p>
          </table:table-cell>
          <table:table-cell table:style-name="ce8" office:value-type="string" calcext:value-type="string">
            <text:p>шт.</text:p>
          </table:table-cell>
          <table:table-cell table:style-name="ce8" office:value-type="string" calcext:value-type="string">
            <text:p>В результаті дії вибухової хвилі пошкоджені внутрішні деталі: елементи живлення та мікросхеми, порушено цілісність друкованих плат, контактів проводів. Відновленню не підлягає, подальше використання неможливе. Амортизаційний знос - 51%.</text:p>
          </table:table-cell>
          <table:table-cell table:style-name="ce13"/>
          <table:table-cell table:style-name="ce14" table:number-columns-repeated="16375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inche maino'.$A$1" table:cell-range-address="$'inche maino'.$A$1:.$I$6" table:range-usable-as="print-range"/>
          <table:named-range table:name="_xlnm_Print_Area" table:base-cell-address="$'inche maino'.$A$1" table:cell-range-address="$'inche maino'.$A$1:.$I$6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Carlito" fo:font-size="10pt" fo:language="uk" fo:country="U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₴</number:text>
    </number:number-style>
    <number:number-style style:name="N10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₴</number:text>
    </number:number-style>
    <number:number-style style:name="N109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16P2" style:volatile="true">
      <number:text> </number:text>
      <number:fill-character> </number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style:text-align-source="fix" style:repeat-content="false" fo:wrap-option="wrap" fo:padding="0.071cm" style:rotation-align="none" style:vertical-align="top"/>
      <style:paragraph-properties fo:text-align="start"/>
      <style:text-properties fo:color="#000000" style:font-name="Arial" fo:font-family="Arial" fo:font-size="12pt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inche_20_maino" style:display-name="PageStyle_inche main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SP</meta:initial-creator>
    <meta:creation-date>2020-09-29T08:38:24</meta:creation-date>
    <dc:creator>NAVY</dc:creator>
    <dc:date>2025-11-17T09:09:25</dc:date>
    <meta:print-date>2025-10-16T06:58:40</meta:print-date>
    <meta:document-statistic meta:table-count="1" meta:cell-count="29" meta:object-count="0"/>
    <meta:generator>Collabora_Office/22.05.20.1$Linux_X86_64 LibreOffice_project/bd9263bb6d0222e89e44fbff51d0d094dad8e281</meta:generator>
    <meta:user-defined meta:name="AppVersion">16.0300</meta:user-defined>
    <meta:user-defined meta:name="Company">RePack by SPecialiST</meta:user-defined>
  </office:meta>
</office:document-meta>
</file>